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5in" fo:margin-left="0.6673in" fo:text-indent="-0.6673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25in" fo:margin-left="0.5833in" fo:margin-right="0.3888in" fo:text-indent="-0.583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3.1694in"/>
    </style:style>
    <style:style style:name="Table9" style:family="table">
      <style:table-properties style:width="6.3381in" fo:margin-left="0.05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6319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25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8" style:family="table-column">
      <style:table-column-properties style:column-width="6.3381in"/>
    </style:style>
    <style:style style:name="Table27" style:family="table">
      <style:table-properties style:width="6.3381in" fo:margin-left="0.0555in" table:align="lef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375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375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375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125in" fo:line-height="0.25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67" style:family="table-column">
      <style:table-column-properties style:column-width="1.4361in"/>
    </style:style>
    <style:style style:name="TableColumn68" style:family="table-column">
      <style:table-column-properties style:column-width="1.25in"/>
    </style:style>
    <style:style style:name="TableColumn69" style:family="table-column">
      <style:table-column-properties style:column-width="1.1159in"/>
    </style:style>
    <style:style style:name="TableColumn70" style:family="table-column">
      <style:table-column-properties style:column-width="1.268in"/>
    </style:style>
    <style:style style:name="TableColumn71" style:family="table-column">
      <style:table-column-properties style:column-width="1.268in"/>
    </style:style>
    <style:style style:name="Table66" style:family="table">
      <style:table-properties style:width="6.3381in" fo:margin-left="0.0555in" table:align="left"/>
    </style:style>
    <style:style style:name="TableRow72" style:family="table-row">
      <style:table-row-properties style:min-row-height="0.5506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666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25in" fo:line-height="0.2083in"/>
    </style:style>
    <style:style style:name="T95" style:parent-style-name="預設段落字型" style:family="text">
      <style:text-properties style:font-name-complex="新細明體" fo:font-size="7pt" style:font-size-asian="7pt" style:font-size-complex="7pt"/>
    </style:style>
    <style:style style:name="T96" style:parent-style-name="預設段落字型" style:family="text">
      <style:text-properties fo:font-size="7pt" style:font-size-asian="7pt" style:font-size-complex="7pt"/>
    </style:style>
    <style:style style:name="T97" style:parent-style-name="預設段落字型" style:family="text">
      <style:text-properties style:font-name-complex="新細明體" fo:font-size="7pt" style:font-size-asian="7pt" style:font-size-complex="7pt"/>
    </style:style>
    <style:style style:name="T98" style:parent-style-name="預設段落字型" style:family="text">
      <style:text-properties style:font-name-complex="新細明體" fo:color="#FF0000" fo:font-size="7pt" style:font-size-asian="7pt" style:font-size-complex="7pt"/>
    </style:style>
    <style:style style:name="T99" style:parent-style-name="預設段落字型" style:family="text">
      <style:text-properties style:font-name-complex="新細明體" fo:font-size="7pt" style:font-size-asian="7pt" style:font-size-complex="7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666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666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666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6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666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638in" fo:margin-left="0.5888in" fo:text-indent="-0.3652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638in" fo:margin-left="0.5888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638in" fo:margin-left="0.5895in" fo:text-indent="-0.3659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638in" fo:margin-left="0.5888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資訊</text:span><text:span text:style-name="T4">學院第三任院長候選人推薦人連署推薦表</text:span></text:p>
      <text:p text:style-name="P5"><text:span text:style-name="T6">(</text:span><text:span text:style-name="T7">本學院專任教師適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被推薦人姓名</text:span></text:p>
          </table:table-cell>
          <table:table-cell table:style-name="TableCell16">
            <text:p text:style-name="P17"><text:span text:style-name="T18">被推薦人親筆簽章表示同意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推薦理由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本人等願連署推薦</text:span><text:span text:style-name="T62"><text:s text:c="19"/></text:span><text:span text:style-name="T63">為</text:span><text:span text:style-name="T64">資訊</text:span><text:span text:style-name="T65">學院第三任新任院長候選人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連署人姓名</text:span></text:p>
              <text:p text:style-name="P76"><text:span text:style-name="T77">身分證字號</text:span></text:p>
            </table:table-cell>
            <table:table-cell table:style-name="TableCell78">
              <text:p text:style-name="P79"><text:span text:style-name="T80">現任教系</text:span><text:span text:style-name="T81">/</text:span><text:span text:style-name="T82">所</text:span></text:p>
            </table:table-cell>
            <table:table-cell table:style-name="TableCell83">
              <text:p text:style-name="P84"><text:span text:style-name="T85">職務</text:span></text:p>
            </table:table-cell>
            <table:table-cell table:style-name="TableCell86">
              <text:p text:style-name="P87"><text:span text:style-name="T88">電話</text:span></text:p>
            </table:table-cell>
            <table:table-cell table:style-name="TableCell89">
              <text:p text:style-name="P90"><text:span text:style-name="T91">簽名</text:span></text:p>
            </table:table-cell>
          </table:table-row>
        </table:table-header-rows>
        <table:table-row table:style-name="TableRow92">
          <table:table-cell table:style-name="TableCell93">
            <text:p text:style-name="P94"><draw:frame draw:z-index="251659264" draw:id="id0" draw:style-name="a0" draw:name="文字方塊 3" text:anchor-type="paragraph" svg:x="-0.05556in" svg:y="0.31806in" svg:width="1.41667in" svg:height="0.33958in" style:rel-width="scale" style:rel-height="scale"><draw:text-box><text:p text:style-name="內文"><text:span text:style-name="T95">第</text:span><text:span text:style-name="T96">1</text:span><text:span text:style-name="T97">位</text:span><text:span text:style-name="T98">為</text:span><text:span text:style-name="T99">推薦代表人</text:span></text:p></draw:text-box><svg:title/><svg:desc/></draw:frame><text:span text:style-name="T100">1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備註：</text:span></text:p>
      <text:p text:style-name="P166"><text:span text:style-name="T167">一、</text:span><text:span text:style-name="T168">本學院院長候選人應具備</text:span><text:span text:style-name="T169">本校資訊</text:span><text:span text:style-name="T170">學院院長遴選、續聘及解聘實施要點之相關規定。</text:span></text:p>
      <text:p text:style-name="P171">二、徵求方式為院內專任教師六人以上之連署推薦。若推薦院長人選非本校教授者，須能納入本校員額編制內始得推薦。推薦時須提出候選人學術著作、獲得之學術獎勵、學經歷等相關資料。每位教師以推薦一人為限。院長候選人之推薦若未達二人時，則延長公告期間，至推薦候選人達二人以上為止。</text:p>
      <text:p text:style-name="P172"><text:span text:style-name="T173">三</text:span><text:span text:style-name="T174">、務請填明推薦代表人以便聯絡相關事務。</text:span></text:p>
      <text:p text:style-name="P175">四、欄位不敷使用時，請自行延伸使用，並請以A4紙張繕打。</text:p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09T07:47:00Z</meta:creation-date>
    <dc:date>2020-03-09T07:47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