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line-height="0.25in"/>
      <style:text-properties style:font-name="標楷體" style:font-name-asian="標楷體"/>
    </style:style>
    <style:style style:name="P4" style:parent-style-name="內文" style:family="paragraph">
      <style:paragraph-properties fo:line-height="0.25in"/>
      <style:text-properties style:font-name="標楷體" style:font-name-asian="標楷體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0.0013i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list-style-name="LFO1" style:family="paragraph">
      <style:paragraph-properties style:text-autospace="none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4" style:parent-style-name="內文" style:list-style-name="LFO1" style:family="paragraph">
      <style:paragraph-properties style:text-autospace="none" fo:margin-left="0.3937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3" style:parent-style-name="內文" style:list-style-name="LFO1" style:family="paragraph">
      <style:paragraph-properties style:text-autospace="none" fo:margin-left="0.3937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2" style:parent-style-name="內文" style:list-style-name="LFO1" style:family="paragraph">
      <style:paragraph-properties style:text-autospace="none" fo:margin-left="0.3937in" fo:text-indent="-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9" style:parent-style-name="內文" style:list-style-name="LFO1" style:family="paragraph">
      <style:paragraph-properties style:text-autospace="none" fo:margin-left="0.3937in" fo:text-indent="-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5" style:parent-style-name="內文" style:list-style-name="LFO1" style:family="paragraph">
      <style:paragraph-properties style:text-autospace="none" fo:margin-left="0.3937in" fo:text-indent="-0.3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7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7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P7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75" style:parent-style-name="內文" style:family="paragraph">
      <style:paragraph-properties style:text-autospace="none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9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9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9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9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9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1.5pt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.03125in" svg:y="-0.375in" svg:width="0.80903in" svg:height="0.35347in" style:rel-width="scale" style:rel-height="scale"><draw:text-box><text:p text:style-name="P3">附件二</text:p><text:p text:style-name="P4"/></draw:text-box><svg:title/><svg:desc/></draw:frame></text:span><text:span text:style-name="T5">智慧財產</text:span><text:span text:style-name="T6">權</text:span><text:span text:style-name="T7">使用</text:span><text:span text:style-name="T8">同意書</text:span></text:p>
      <text:p text:style-name="P9">簽署聲明：<text:s/></text:p>
      <text:p text:style-name="內文"><text:span text:style-name="T10">立聲明書人茲因參與「</text:span><text:span text:style-name="T11">亞東技術學院</text:span><text:span text:style-name="T12">點子學園創客競賽</text:span><text:span text:style-name="T13">」（以下稱本</text:span><text:span text:style-name="T14">競賽</text:span><text:span text:style-name="T15">），同意遵守下列條款：</text:span></text:p>
      <text:list text:style-name="LFO1" text:continue-numbering="true">
        <text:list-item>
          <text:p text:style-name="P16"><text:span text:style-name="T17">本人</text:span><text:span text:style-name="T18">所提供之各項資料正確無誤，並謹遵</text:span><text:span text:style-name="T19">本</text:span><text:span text:style-name="T20">競賽</text:span><text:span text:style-name="T21">中各項參</text:span><text:span text:style-name="T22">賽</text:span><text:span text:style-name="T23">細則。</text:span></text:p>
        </text:list-item>
        <text:list-item>
          <text:p text:style-name="P24"><text:span text:style-name="T25">本人</text:span><text:span text:style-name="T26">的創意想法、參選作品其智慧財產權及各項權利均同意歸</text:span><text:span text:style-name="T27">本</text:span><text:span text:style-name="T28">競賽</text:span><text:span text:style-name="T29">「主辦單位」</text:span><text:span text:style-name="T30">宣傳使用</text:span><text:span text:style-name="T31">，並同意不得行使著作人格權。</text:span><text:span text:style-name="T32"><text:s/></text:span></text:p>
        </text:list-item>
        <text:list-item>
          <text:p text:style-name="P33"><text:span text:style-name="T34">本人同意</text:span><text:span text:style-name="T35">為利於推廣本活動，所有參賽作品</text:span><text:span text:style-name="T36">本</text:span><text:span text:style-name="T37">競賽</text:span><text:span text:style-name="T38">主辦單位擁有使用、修飾、出版、印製、宣傳及刊登之權利，或以任何形式推廣、保存及轉載之權利，</text:span><text:span text:style-name="T39">本人</text:span><text:span text:style-name="T40">不得另行要求任何給付。</text:span><text:span text:style-name="T41"><text:s/></text:span></text:p>
        </text:list-item>
        <text:list-item>
          <text:p text:style-name="P42"><text:span text:style-name="T43">本人保證所參</text:span><text:span text:style-name="T44">賽</text:span><text:span text:style-name="T45">之作品，完全係自行</text:span><text:span text:style-name="T46">製作</text:span><text:span text:style-name="T47">發展而成，並無抄襲仿冒、剽竊他人作品，如有不法侵害他人專利權、著作權</text:span><text:span text:style-name="T48">、商標法</text:span><text:span text:style-name="T49">、營業祕密、其他智慧財產權</text:span><text:span text:style-name="T50">或任何法規者，除取消</text:span><text:span text:style-name="T51">本</text:span><text:span text:style-name="T52">競賽</text:span><text:span text:style-name="T53">得獎資格，追回已頒發之獎項外，</text:span><text:span text:style-name="T54">本人應協助</text:span><text:span text:style-name="T55">學校</text:span><text:span text:style-name="T56">解決涉訟糾紛，並負所有損害賠償責任</text:span><text:span text:style-name="T57">，不得異議。</text:span><text:span text:style-name="T58"><text:s/></text:span></text:p>
        </text:list-item>
        <text:list-item>
          <text:p text:style-name="P59"><text:span text:style-name="T60">本人同意</text:span><text:span text:style-name="T61">本</text:span><text:span text:style-name="T62">競賽</text:span><text:span text:style-name="T63">參賽作品的資料概不退還（請自行保留副本）。</text:span><text:span text:style-name="T64"><text:s/></text:span></text:p>
        </text:list-item>
        <text:list-item>
          <text:p text:style-name="P65"><text:span text:style-name="T66">本人同意</text:span><text:span text:style-name="T67">依照</text:span><text:span text:style-name="T68">本</text:span><text:span text:style-name="T69">競賽</text:span><text:span text:style-name="T70">主辦單位徵選實施辦法之一切規定辦理。</text:span><text:span text:style-name="T71"><text:s/></text:span></text:p>
        </text:list-item>
      </text:list>
      <text:p text:style-name="P72"/>
      <text:p text:style-name="P73">此致 <text:s/><text:tab/><text:tab/>亞東技術學院</text:p>
      <text:p text:style-name="P74"><text:s/></text:p>
      <text:p text:style-name="P75"><text:span text:style-name="T76">立聲明書人：</text:span><text:span text:style-name="T77"><text:s/></text:span><text:span text:style-name="T78">（※</text:span><text:span text:style-name="T79">指導老師</text:span><text:span text:style-name="T80">及</text:span><text:span text:style-name="T81">全體隊員皆須簽名，未簽名者視同資格不符）</text:span><text:span text:style-name="T82"><text:s/></text:span></text:p>
      <text:p text:style-name="P83"/>
      <text:p text:style-name="P84"/>
      <text:p text:style-name="P85"/>
      <text:p text:style-name="P86"><text:s text:c="39"/><text:s text:c="17"/><text:s text:c="3"/><text:s text:c="10"/><text:s text:c="13"/></text:p>
      <text:p text:style-name="P87"/>
      <text:p text:style-name="P88"/>
      <text:p text:style-name="P89"/>
      <text:p text:style-name="P90"><text:s text:c="43"/><text:s text:c="13"/><text:s text:c="4"/><text:s text:c="9"/><text:s text:c="8"/><text:s/><text:s text:c="4"/></text:p>
      <text:p text:style-name="P91"/>
      <text:p text:style-name="P92"/>
      <text:p text:style-name="P93"/>
      <text:p text:style-name="P94"><text:s text:c="43"/><text:s text:c="27"/><text:s text:c="5"/><text:s/><text:s text:c="6"/></text:p>
      <text:p text:style-name="P95"/>
      <text:p text:style-name="P96"><text:s text:c="34"/>中華民國<text:s/><text:s text:c="8"/>年 <text:s text:c="6"/><text:s/>月<text:s/><text:s text:c="7"/>日</text:p>
      <text:p text:style-name="P9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12in" fo:margin-left="0.5909in" fo:margin-bottom="0.19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6-12T08:57:00Z</meta:creation-date>
    <dc:date>2020-06-12T08:57:00Z</dc:date>
    <meta:print-date>2020-04-29T03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9" meta:character-count="798" meta:row-count="5" meta:non-whitespace-character-count="680"/>
  </office:meta>
</office:document-meta>
</file>