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Arial Unicode MS1" svg:font-family="'Arial Unicode M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282cm" style:rel-width="96%" fo:margin-left="0.199cm" fo:margin-top="0cm" fo:margin-bottom="0cm" table:align="left" style:writing-mode="lr-tb"/>
    </style:style>
    <style:style style:name="表格1.A" style:family="table-column">
      <style:table-column-properties style:column-width="3.537cm" style:rel-column-width="15164*"/>
    </style:style>
    <style:style style:name="表格1.B" style:family="table-column">
      <style:table-column-properties style:column-width="11.746cm" style:rel-column-width="50370*"/>
    </style:style>
    <style:style style:name="表格1.1" style:family="table-row">
      <style:table-row-properties style:min-row-height="1.078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99cm" fo:keep-together="auto"/>
    </style:style>
    <style:style style:name="表格1.3" style:family="table-row">
      <style:table-row-properties style:min-row-height="1.231cm" fo:keep-together="auto"/>
    </style:style>
    <style:style style:name="表格1.4" style:family="table-row">
      <style:table-row-properties style:min-row-height="1.457cm" fo:keep-together="auto"/>
    </style:style>
    <style:style style:name="表格1.5" style:family="table-row">
      <style:table-row-properties style:min-row-height="2.648cm" fo:keep-together="auto"/>
    </style:style>
    <style:style style:name="表格1.6" style:family="table-row">
      <style:table-row-properties style:min-row-height="1.485cm" fo:keep-together="auto"/>
    </style:style>
    <style:style style:name="表格1.7" style:family="table-row">
      <style:table-row-properties style:min-row-height="1.73cm" fo:keep-together="auto"/>
    </style:style>
    <style:style style:name="表格1.8" style:family="table-row">
      <style:table-row-properties style:min-row-height="1.732cm" fo:keep-together="auto"/>
    </style:style>
    <style:style style:name="表格2" style:family="table">
      <style:table-properties style:width="15.921cm" style:rel-width="100%" fo:margin-left="-0.049cm" fo:margin-top="0cm" fo:margin-bottom="0cm" table:align="left" style:writing-mode="lr-tb"/>
    </style:style>
    <style:style style:name="表格2.A" style:family="table-column">
      <style:table-column-properties style:column-width="3.916cm" style:rel-column-width="16121*"/>
    </style:style>
    <style:style style:name="表格2.B" style:family="table-column">
      <style:table-column-properties style:column-width="12.005cm" style:rel-column-width="49413*"/>
    </style:style>
    <style:style style:name="表格2.1" style:family="table-row">
      <style:table-row-properties style:min-row-height="0.524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5.274cm" fo:keep-together="auto"/>
    </style:style>
    <style:style style:name="表格2.B2" style:family="table-cell">
      <style:table-cell-properties fo:padding-left="0.049cm" fo:padding-right="0.049cm" fo:padding-top="0cm" fo:padding-bottom="0cm" fo:border="0.5pt solid #000000"/>
    </style:style>
    <style:style style:name="表格2.3" style:family="table-row">
      <style:table-row-properties style:min-row-height="1.475cm" fo:keep-together="auto"/>
    </style:style>
    <style:style style:name="表格2.4" style:family="table-row">
      <style:table-row-properties style:min-row-height="1.498cm" fo:keep-together="auto"/>
    </style:style>
    <style:style style:name="表格2.5" style:family="table-row">
      <style:table-row-properties style:min-row-height="2.18cm" fo:keep-together="auto"/>
    </style:style>
    <style:style style:name="表格3" style:family="table">
      <style:table-properties style:width="14.803cm" fo:margin-left="-0.049cm" fo:margin-top="0cm" fo:margin-bottom="0cm" table:align="left" style:writing-mode="lr-tb"/>
    </style:style>
    <style:style style:name="表格3.A" style:family="table-column">
      <style:table-column-properties style:column-width="1.048cm"/>
    </style:style>
    <style:style style:name="表格3.B" style:family="table-column">
      <style:table-column-properties style:column-width="1.752cm"/>
    </style:style>
    <style:style style:name="表格3.C" style:family="table-column">
      <style:table-column-properties style:column-width="1cm"/>
    </style:style>
    <style:style style:name="表格3.D" style:family="table-column">
      <style:table-column-properties style:column-width="0.582cm"/>
    </style:style>
    <style:style style:name="表格3.E" style:family="table-column">
      <style:table-column-properties style:column-width="0.704cm"/>
    </style:style>
    <style:style style:name="表格3.F" style:family="table-column">
      <style:table-column-properties style:column-width="1.963cm"/>
    </style:style>
    <style:style style:name="表格3.G" style:family="table-column">
      <style:table-column-properties style:column-width="1.501cm"/>
    </style:style>
    <style:style style:name="表格3.H" style:family="table-column">
      <style:table-column-properties style:column-width="1.251cm"/>
    </style:style>
    <style:style style:name="表格3.I" style:family="table-column">
      <style:table-column-properties style:column-width="2cm"/>
    </style:style>
    <style:style style:name="表格3.1" style:family="table-row">
      <style:table-row-properties style:min-row-height="0.684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718cm" fo:keep-together="always"/>
    </style:style>
    <style:style style:name="表格3.C2" style:family="table-cell">
      <style:table-cell-properties fo:padding-left="0.049cm" fo:padding-right="0.049cm" fo:padding-top="0cm" fo:padding-bottom="0cm" fo:border="0.5pt solid #000000"/>
    </style:style>
    <style:style style:name="表格3.3" style:family="table-row">
      <style:table-row-properties style:min-row-height="0.55cm" fo:keep-together="always"/>
    </style:style>
    <style:style style:name="表格3.C3" style:family="table-cell">
      <style:table-cell-properties fo:padding-left="0.049cm" fo:padding-right="0.049cm" fo:padding-top="0cm" fo:padding-bottom="0cm" fo:border="0.5pt solid #000000"/>
    </style:style>
    <style:style style:name="表格3.C4" style:family="table-cell">
      <style:table-cell-properties fo:padding-left="0.049cm" fo:padding-right="0.049cm" fo:padding-top="0cm" fo:padding-bottom="0cm" fo:border="0.5pt solid #000000"/>
    </style:style>
    <style:style style:name="表格3.5" style:family="table-row">
      <style:table-row-properties style:min-row-height="0.755cm" fo:keep-together="always"/>
    </style:style>
    <style:style style:name="表格3.C5" style:family="table-cell">
      <style:table-cell-properties fo:padding-left="0.049cm" fo:padding-right="0.049cm" fo:padding-top="0cm" fo:padding-bottom="0cm" fo:border="0.5pt solid #000000"/>
    </style:style>
    <style:style style:name="表格3.6" style:family="table-row">
      <style:table-row-properties style:min-row-height="0.991cm" fo:keep-together="always"/>
    </style:style>
    <style:style style:name="表格3.C6" style:family="table-cell">
      <style:table-cell-properties fo:padding-left="0.049cm" fo:padding-right="0.049cm" fo:padding-top="0cm" fo:padding-bottom="0cm" fo:border="0.5pt solid #000000"/>
    </style:style>
    <style:style style:name="表格3.I6" style:family="table-cell">
      <style:table-cell-properties fo:padding-left="0.049cm" fo:padding-right="0.049cm" fo:padding-top="0cm" fo:padding-bottom="0cm" fo:border="0.5pt solid #000000"/>
    </style:style>
    <style:style style:name="表格3.7" style:family="table-row">
      <style:table-row-properties style:min-row-height="0.981cm" fo:keep-together="always"/>
    </style:style>
    <style:style style:name="表格3.B7" style:family="table-cell">
      <style:table-cell-properties fo:padding-left="0.049cm" fo:padding-right="0.049cm" fo:padding-top="0cm" fo:padding-bottom="0cm" fo:border="0.5pt solid #000000"/>
    </style:style>
    <style:style style:name="表格3.C7" style:family="table-cell">
      <style:table-cell-properties fo:padding-left="0.049cm" fo:padding-right="0.049cm" fo:padding-top="0cm" fo:padding-bottom="0cm" fo:border="0.5pt solid #000000"/>
    </style:style>
    <style:style style:name="表格3.I7" style:family="table-cell">
      <style:table-cell-properties fo:padding-left="0.049cm" fo:padding-right="0.049cm" fo:padding-top="0cm" fo:padding-bottom="0cm" fo:border="0.5pt solid #000000"/>
    </style:style>
    <style:style style:name="表格3.8" style:family="table-row">
      <style:table-row-properties style:min-row-height="0.887cm" fo:keep-together="always"/>
    </style:style>
    <style:style style:name="表格3.9" style:family="table-row">
      <style:table-row-properties fo:keep-together="always"/>
    </style:style>
    <style:style style:name="表格3.B9" style:family="table-cell">
      <style:table-cell-properties fo:background-color="transparent" fo:padding-left="0.049cm" fo:padding-right="0.049cm" fo:padding-top="0cm" fo:padding-bottom="0cm" fo:border="0.5pt solid #000000">
        <style:background-image/>
      </style:table-cell-properties>
    </style:style>
    <style:style style:name="表格3.H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I9" style:family="table-cell">
      <style:table-cell-properties fo:background-color="transparent" fo:padding-left="0.049cm" fo:padding-right="0.049cm" fo:padding-top="0cm" fo:padding-bottom="0cm" fo:border="0.5pt solid #000000">
        <style:background-image/>
      </style:table-cell-properties>
    </style:style>
    <style:style style:name="表格3.10" style:family="table-row">
      <style:table-row-properties fo:keep-together="always"/>
    </style:style>
    <style:style style:name="表格3.B10" style:family="table-cell">
      <style:table-cell-properties fo:padding-left="0.049cm" fo:padding-right="0.049cm" fo:padding-top="0cm" fo:padding-bottom="0cm" fo:border="0.5pt solid #000000"/>
    </style:style>
    <style:style style:name="表格3.11" style:family="table-row">
      <style:table-row-properties style:min-row-height="0.855cm" fo:keep-together="always"/>
    </style:style>
    <style:style style:name="表格3.12" style:family="table-row">
      <style:table-row-properties style:min-row-height="0.998cm" fo:keep-together="always"/>
    </style:style>
    <style:style style:name="表格3.13" style:family="table-row">
      <style:table-row-properties style:min-row-height="1.007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orphans="2" fo:widows="2"/>
      <style:text-properties style:font-name="標楷體1" style:font-name-asian="標楷體2" style:font-size-complex="12pt"/>
    </style:style>
    <style:style style:name="P3" style:family="paragraph" style:parent-style-name="Standard">
      <style:paragraph-properties fo:orphans="2" fo:widows="2"/>
      <style:text-properties style:font-name="標楷體1" style:font-name-asian="標楷體2" style:font-size-complex="12pt"/>
    </style:style>
    <style:style style:name="P4" style:family="paragraph" style:parent-style-name="Standard">
      <style:paragraph-properties fo:orphans="2" fo:widows="2"/>
      <style:text-properties style:font-name="標楷體1" style:font-name-asian="標楷體2" style:font-name-complex="Times New Roman1" style:font-size-complex="12pt"/>
    </style:style>
    <style:style style:name="P5" style:family="paragraph" style:parent-style-name="Standard">
      <style:paragraph-properties fo:margin-left="2cm" fo:margin-right="0cm" fo:margin-top="0.635cm" fo:margin-bottom="0cm" loext:contextual-spacing="false" fo:line-height="0.811cm" fo:text-align="justify" style:justify-single-word="false" fo:text-indent="-2cm" style:auto-text-indent="false"/>
    </style:style>
    <style:style style:name="P6" style:family="paragraph" style:parent-style-name="Standard">
      <style:paragraph-properties fo:margin-left="2cm" fo:margin-right="0cm" fo:line-height="0.811cm" fo:text-align="justify" style:justify-single-word="false" fo:text-indent="-2cm" style:auto-text-indent="false"/>
      <style:text-properties style:font-name="標楷體1" fo:font-size="14pt" style:font-name-asian="標楷體2" style:font-size-asian="14pt" style:font-size-complex="14pt"/>
    </style:style>
    <style:style style:name="P7" style:family="paragraph" style:parent-style-name="Standard">
      <style:paragraph-properties fo:margin-left="2.499cm" fo:margin-right="0cm" fo:line-height="0.811cm" fo:text-align="justify" style:justify-single-word="false" fo:text-indent="-2.499cm" style:auto-text-indent="false"/>
    </style:style>
    <style:style style:name="P8" style:family="paragraph" style:parent-style-name="Standard">
      <style:paragraph-properties fo:margin-left="2.499cm" fo:margin-right="0cm" fo:line-height="0.811cm" fo:text-align="justify" style:justify-single-word="false" fo:text-indent="-2.499cm" style:auto-text-indent="false"/>
      <style:text-properties style:font-name="標楷體1" fo:font-size="14pt" style:font-name-asian="標楷體2" style:font-size-asian="14pt" style:font-size-complex="14pt"/>
    </style:style>
    <style:style style:name="P9" style:family="paragraph" style:parent-style-name="Standard">
      <style:paragraph-properties fo:margin-left="1.998cm" fo:margin-right="0cm" fo:line-height="0.811cm" fo:text-align="justify" style:justify-single-word="false" fo:text-indent="0.998cm" style:auto-text-indent="false"/>
    </style:style>
    <style:style style:name="P10" style:family="paragraph" style:parent-style-name="Standard">
      <style:paragraph-properties fo:margin-left="1.998cm" fo:margin-right="0cm" fo:line-height="0.811cm" fo:text-align="justify" style:justify-single-word="false" fo:text-indent="0.998cm" style:auto-text-indent="false"/>
      <style:text-properties style:font-name="標楷體1" fo:font-size="14pt" style:font-name-asian="標楷體2" style:font-size-asian="14pt" style:font-size-complex="14pt"/>
    </style:style>
    <style:style style:name="P11" style:family="paragraph" style:parent-style-name="Standard">
      <style:paragraph-properties fo:margin-left="2.498cm" fo:margin-right="0cm" fo:line-height="0.811cm" fo:text-align="justify" style:justify-single-word="false" fo:text-indent="0.998cm" style:auto-text-indent="false"/>
    </style:style>
    <style:style style:name="P12" style:family="paragraph" style:parent-style-name="Standard">
      <style:paragraph-properties fo:margin-left="2.498cm" fo:margin-right="0cm" fo:line-height="0.811cm" fo:text-align="justify" style:justify-single-word="false" fo:text-indent="0.998cm" style:auto-text-indent="false"/>
      <style:text-properties style:font-name="標楷體1" fo:font-size="14pt" style:font-name-asian="標楷體2" style:font-size-asian="14pt" style:font-size-complex="14pt"/>
    </style:style>
    <style:style style:name="P13" style:family="paragraph" style:parent-style-name="Standard">
      <style:paragraph-properties fo:margin-top="0cm" fo:margin-bottom="0.191cm" loext:contextual-spacing="true" style:snap-to-layout-grid="false"/>
    </style:style>
    <style:style style:name="P14" style:family="paragraph" style:parent-style-name="Standard">
      <style:paragraph-properties fo:margin-top="0cm" fo:margin-bottom="0.191cm" loext:contextual-spacing="true" fo:text-align="justify" style:justify-single-word="false" style:snap-to-layout-grid="false"/>
      <style:text-properties style:font-name="標楷體1" style:font-name-asian="標楷體2" style:font-size-complex="12pt"/>
    </style:style>
    <style:style style:name="P15" style:family="paragraph" style:parent-style-name="Standard">
      <style:paragraph-properties fo:margin-top="0cm" fo:margin-bottom="0.191cm" loext:contextual-spacing="true" style:snap-to-layout-grid="false"/>
      <style:text-properties style:font-name="標楷體1" style:font-name-asian="標楷體2" style:font-size-complex="12pt"/>
    </style:style>
    <style:style style:name="P16" style:family="paragraph" style:parent-style-name="Standard">
      <style:paragraph-properties fo:margin-top="0cm" fo:margin-bottom="0.191cm" loext:contextual-spacing="true" style:snap-to-layout-grid="false"/>
      <style:text-properties style:font-name="標楷體1" style:font-name-asian="標楷體2" style:font-name-complex="Times New Roman1" style:font-size-complex="12pt"/>
    </style:style>
    <style:style style:name="P17" style:family="paragraph" style:parent-style-name="Standard">
      <style:paragraph-properties fo:margin-top="0cm" fo:margin-bottom="0.191cm" loext:contextual-spacing="true" fo:text-align="center" style:justify-single-word="false" style:snap-to-layout-grid="false"/>
      <style:text-properties style:font-name="標楷體1" style:font-name-asian="標楷體2" style:font-name-complex="Times New Roman1" style:font-size-complex="12pt"/>
    </style:style>
    <style:style style:name="P18" style:family="paragraph" style:parent-style-name="Standard">
      <style:paragraph-properties fo:margin-top="0cm" fo:margin-bottom="0.191cm" loext:contextual-spacing="true" fo:text-align="center" style:justify-single-word="false" style:snap-to-layout-grid="false"/>
      <style:text-properties fo:font-size="14pt" style:font-name-asian="標楷體2" style:font-size-asian="14pt" style:font-size-complex="12pt"/>
    </style:style>
    <style:style style:name="P19" style:family="paragraph" style:parent-style-name="Standard">
      <style:paragraph-properties fo:margin-top="0cm" fo:margin-bottom="0.191cm" loext:contextual-spacing="true" style:snap-to-layout-grid="false"/>
      <style:text-properties fo:font-size="14pt" style:font-name-asian="標楷體2" style:font-size-asian="14pt" style:font-size-complex="12pt"/>
    </style:style>
    <style:style style:name="P20" style:family="paragraph" style:parent-style-name="Standard">
      <style:paragraph-properties fo:margin-top="0cm" fo:margin-bottom="0cm" loext:contextual-spacing="true" fo:text-align="justify" style:justify-single-word="false" style:snap-to-layout-grid="false"/>
    </style:style>
    <style:style style:name="P21" style:family="paragraph" style:parent-style-name="Standard">
      <style:paragraph-properties fo:margin-top="0cm" fo:margin-bottom="0cm" loext:contextual-spacing="true" fo:text-align="justify" style:justify-single-word="false" style:snap-to-layout-grid="false"/>
      <style:text-properties style:font-name="標楷體1" style:font-name-asian="標楷體2" style:font-size-complex="12pt"/>
    </style:style>
    <style:style style:name="P22" style:family="paragraph" style:parent-style-name="Standard">
      <style:paragraph-properties fo:margin-top="0cm" fo:margin-bottom="0cm" loext:contextual-spacing="true" style:snap-to-layout-grid="false"/>
      <style:text-properties style:font-name="標楷體1" style:font-name-asian="標楷體2" style:font-size-complex="12pt"/>
    </style:style>
    <style:style style:name="P23" style:family="paragraph" style:parent-style-name="Standard">
      <style:paragraph-properties fo:margin-top="0cm" fo:margin-bottom="0cm" loext:contextual-spacing="true" fo:text-align="start" style:justify-single-word="false" style:snap-to-layout-grid="false"/>
      <style:text-properties style:font-name="標楷體1" style:font-name-asian="標楷體2" style:font-size-complex="12pt"/>
    </style:style>
    <style:style style:name="P24" style:family="paragraph" style:parent-style-name="Standard">
      <style:paragraph-properties fo:margin-top="0cm" fo:margin-bottom="0cm" loext:contextual-spacing="true" fo:text-align="center" style:justify-single-word="false" style:snap-to-layout-grid="false"/>
      <style:text-properties style:font-name="標楷體1" style:font-name-asian="標楷體2" style:font-size-complex="12pt"/>
    </style:style>
    <style:style style:name="P25" style:family="paragraph" style:parent-style-name="Standard">
      <style:paragraph-properties fo:margin-top="0cm" fo:margin-bottom="0cm" loext:contextual-spacing="true" fo:text-align="justify" style:justify-single-word="false" style:snap-to-layout-grid="false"/>
      <style:text-properties style:font-name="標楷體1" style:font-name-asian="標楷體2" style:font-name-complex="Times New Roman1" style:font-size-complex="12pt"/>
    </style:style>
    <style:style style:name="P26" style:family="paragraph" style:parent-style-name="Standard">
      <style:paragraph-properties fo:margin-top="0cm" fo:margin-bottom="0cm" loext:contextual-spacing="true" fo:text-align="center" style:justify-single-word="false" style:snap-to-layout-grid="false"/>
      <style:text-properties style:font-name-asian="標楷體2" style:font-size-complex="12pt"/>
    </style:style>
    <style:style style:name="P27" style:family="paragraph" style:parent-style-name="Standard">
      <style:paragraph-properties fo:margin-top="0cm" fo:margin-bottom="0cm" loext:contextual-spacing="true" style:snap-to-layout-grid="false"/>
      <style:text-properties fo:font-size="14pt" style:font-name-asian="標楷體2" style:font-size-asian="14pt" style:font-size-complex="12pt"/>
    </style:style>
    <style:style style:name="P28" style:family="paragraph" style:parent-style-name="Standard">
      <style:paragraph-properties fo:margin-top="0cm" fo:margin-bottom="0cm" loext:contextual-spacing="true" fo:text-align="center" style:justify-single-word="false" style:snap-to-layout-grid="false"/>
      <style:text-properties style:font-name="Times New Roman" style:font-name-asian="標楷體2" style:font-size-complex="12pt"/>
    </style:style>
    <style:style style:name="P29" style:family="paragraph" style:parent-style-name="Standard">
      <style:paragraph-properties fo:margin-top="0cm" fo:margin-bottom="0cm" loext:contextual-spacing="true" style:snap-to-layout-grid="false"/>
      <style:text-properties style:font-name="Times New Roman" style:font-name-asian="標楷體2" style:font-size-complex="12pt"/>
    </style:style>
    <style:style style:name="P30" style:family="paragraph" style:parent-style-name="Standard">
      <style:paragraph-properties fo:margin-left="0.3cm" fo:margin-right="0cm" fo:margin-top="0cm" fo:margin-bottom="0.191cm" loext:contextual-spacing="true" fo:text-indent="-0.3cm" style:auto-text-indent="false" style:snap-to-layout-grid="false"/>
    </style:style>
    <style:style style:name="P31" style:family="paragraph" style:parent-style-name="Standard">
      <style:paragraph-properties fo:margin-left="3.496cm" fo:margin-right="0cm" fo:line-height="0.847cm" fo:text-align="justify" style:justify-single-word="false" fo:text-indent="-3.493cm" style:auto-text-indent="false" fo:break-before="page"/>
    </style:style>
    <style:style style:name="P32" style:family="paragraph" style:parent-style-name="Standard">
      <style:paragraph-properties fo:margin-left="0.635cm" fo:margin-right="0cm" fo:margin-top="0cm" fo:margin-bottom="0cm" loext:contextual-spacing="true" fo:text-align="justify" style:justify-single-word="false" fo:text-indent="-0.635cm" style:auto-text-indent="false" style:snap-to-layout-grid="false"/>
    </style:style>
    <style:style style:name="P33" style:family="paragraph" style:parent-style-name="Standard">
      <style:paragraph-properties fo:margin-left="0.212cm" fo:margin-right="0cm" fo:margin-top="0cm" fo:margin-bottom="0cm" loext:contextual-spacing="true" fo:text-align="justify" style:justify-single-word="false" fo:text-indent="-0.212cm" style:auto-text-indent="false" style:snap-to-layout-grid="false"/>
    </style:style>
    <style:style style:name="P34" style:family="paragraph" style:parent-style-name="Standard">
      <style:paragraph-properties fo:margin-left="1.496cm" fo:margin-right="0cm" fo:line-height="0.811cm" fo:text-align="justify" style:justify-single-word="false" fo:text-indent="-1.496cm" style:auto-text-indent="false"/>
      <style:text-properties style:font-name="標楷體1" fo:font-size="14pt" style:font-name-asian="標楷體2" style:font-size-asian="14pt" style:font-size-complex="14pt"/>
    </style:style>
    <style:style style:name="P35" style:family="paragraph" style:parent-style-name="Standard">
      <style:paragraph-properties fo:margin-left="1.995cm" fo:margin-right="0cm" fo:line-height="0.811cm" fo:text-align="justify" style:justify-single-word="false" fo:text-indent="-1.995cm" style:auto-text-indent="false"/>
      <style:text-properties style:font-name="標楷體1" fo:font-size="14pt" style:font-name-asian="標楷體2" style:font-size-asian="14pt" style:font-size-complex="14pt"/>
    </style:style>
    <style:style style:name="P36" style:family="paragraph" style:parent-style-name="Standard">
      <style:paragraph-properties fo:margin-left="1.499cm" fo:margin-right="0cm" fo:line-height="0.811cm" fo:text-align="justify" style:justify-single-word="false" fo:text-indent="0.988cm" style:auto-text-indent="false"/>
      <style:text-properties style:font-name="標楷體1" fo:font-size="14pt" style:font-name-asian="標楷體2" style:font-size-asian="14pt" style:font-size-complex="14pt"/>
    </style:style>
    <style:style style:name="P37" style:family="paragraph" style:parent-style-name="Standard">
      <style:paragraph-properties fo:margin-left="1.499cm" fo:margin-right="0cm" fo:line-height="0.811cm" fo:text-align="justify" style:justify-single-word="false" fo:text-indent="0.998cm" style:auto-text-indent="false"/>
      <style:text-properties style:font-name="標楷體1" fo:font-size="14pt" style:font-name-asian="標楷體2" style:font-size-asian="14pt" style:font-size-complex="14pt"/>
    </style:style>
    <style:style style:name="P38" style:family="paragraph" style:parent-style-name="Standard">
      <style:paragraph-properties fo:margin-left="1.998cm" fo:margin-right="0cm" fo:line-height="0.811cm" fo:text-align="justify" style:justify-single-word="false" fo:text-indent="0.494cm" style:auto-text-indent="false"/>
      <style:text-properties style:font-name="標楷體1" fo:font-size="14pt" style:font-name-asian="標楷體2" style:font-size-asian="14pt" style:font-size-complex="14pt"/>
    </style:style>
    <style:style style:name="P39" style:family="paragraph" style:parent-style-name="Standard">
      <style:paragraph-properties fo:margin-left="2.498cm" fo:margin-right="0cm" fo:line-height="0.811cm" fo:text-align="justify" style:justify-single-word="false" fo:text-indent="1.002cm" style:auto-text-indent="false"/>
      <style:text-properties style:font-name="標楷體1" fo:font-size="14pt" style:font-name-asian="標楷體2" style:font-size-asian="14pt" style:font-size-complex="14pt"/>
    </style:style>
    <style:style style:name="P40" style:family="paragraph" style:parent-style-name="Standard">
      <style:paragraph-properties fo:margin-left="2.999cm" fo:margin-right="0cm" fo:line-height="0.811cm" fo:text-align="justify" style:justify-single-word="false" fo:text-indent="-2.999cm" style:auto-text-indent="false"/>
      <style:text-properties style:font-name="標楷體1" fo:font-size="14pt" style:font-name-asian="標楷體2" style:font-size-asian="14pt" style:font-size-complex="14pt"/>
    </style:style>
    <style:style style:name="P41" style:family="paragraph" style:parent-style-name="Standard">
      <style:paragraph-properties fo:margin-left="1.249cm" fo:margin-right="0cm" fo:margin-top="0cm" fo:margin-bottom="0.191cm" loext:contextual-spacing="true" fo:text-align="justify" style:justify-single-word="false" fo:text-indent="-0.804cm" style:auto-text-indent="false" style:snap-to-layout-grid="false"/>
      <style:text-properties style:font-name="標楷體1" style:font-name-asian="標楷體2" style:language-asian="zh" style:country-asian="HK" style:font-size-complex="12pt"/>
    </style:style>
    <style:style style:name="P42" style:family="paragraph" style:parent-style-name="Standard">
      <style:paragraph-properties fo:margin-left="0cm" fo:margin-right="0cm" fo:margin-top="0.635cm" fo:margin-bottom="0.191cm" loext:contextual-spacing="true" fo:text-indent="0.25cm" style:auto-text-indent="false" style:snap-to-layout-grid="false"/>
      <style:text-properties style:font-name="標楷體1" style:font-name-asian="標楷體2" style:font-size-complex="12pt"/>
    </style:style>
    <style:style style:name="P43" style:family="paragraph" style:parent-style-name="Standard">
      <style:paragraph-properties fo:margin-left="0.847cm" fo:margin-right="0cm" fo:margin-top="0cm" fo:margin-bottom="0cm" loext:contextual-spacing="true" fo:text-align="justify" style:justify-single-word="false" fo:text-indent="-0.847cm" style:auto-text-indent="false" style:snap-to-layout-grid="false"/>
      <style:text-properties style:font-name="標楷體1" style:font-name-asian="標楷體2" style:font-name-complex="Times New Roman1" style:font-size-complex="12pt"/>
    </style:style>
    <style:style style:name="P44" style:family="paragraph" style:parent-style-name="Standard">
      <style:paragraph-properties fo:margin-left="2.997cm" fo:margin-right="0cm" fo:line-height="0.847cm" fo:text-align="justify" style:justify-single-word="false" fo:text-indent="-2.993cm" style:auto-text-indent="false"/>
      <style:text-properties style:font-name="標楷體1" style:font-name-asian="標楷體2" style:font-name-complex="Times New Roman1" style:font-size-complex="12pt"/>
    </style:style>
    <style:style style:name="P45" style:family="paragraph" style:parent-style-name="Standard">
      <style:paragraph-properties fo:margin-left="2.997cm" fo:margin-right="0cm" fo:line-height="0.847cm" fo:text-align="justify" style:justify-single-word="false" fo:text-indent="-2.993cm" style:auto-text-indent="false"/>
      <style:text-properties style:font-name="Calibri" style:font-name-asian="標楷體2" style:font-name-complex="Times New Roman1" style:font-size-complex="12pt"/>
    </style:style>
    <style:style style:name="P46" style:family="paragraph" style:parent-style-name="List_20_Paragraph">
      <style:paragraph-properties fo:margin-left="0cm" fo:margin-right="0cm" fo:margin-top="0cm" fo:margin-bottom="0cm" loext:contextual-spacing="true" fo:line-height="0.776cm" fo:text-indent="0cm" style:auto-text-indent="false" fo:break-before="page" style:snap-to-layout-grid="false"/>
      <style:text-properties style:font-name="Times New Roman" fo:font-size="14pt" style:font-name-asian="標楷體2" style:font-size-asian="14pt" style:font-size-complex="14pt"/>
    </style:style>
    <style:style style:name="P47" style:family="paragraph" style:parent-style-name="List_20_Paragraph">
      <style:paragraph-properties fo:margin-left="0cm" fo:margin-right="0cm" fo:margin-top="0cm" fo:margin-bottom="0cm" loext:contextual-spacing="true" fo:line-height="0.635cm" fo:text-indent="0cm" style:auto-text-indent="false" style:snap-to-layout-grid="false"/>
      <style:text-properties style:font-name="標楷體1" style:font-name-asian="標楷體2" style:font-size-complex="12pt"/>
    </style:style>
    <style:style style:name="P48" style:family="paragraph" style:parent-style-name="List_20_Paragraph" style:list-style-name="WWNum17" style:master-page-name="">
      <loext:graphic-properties draw:fill="none"/>
      <style:paragraph-properties fo:margin-left="4.5cm" fo:margin-right="0cm" fo:line-height="0.811cm" fo:text-align="justify" style:justify-single-word="false" fo:orphans="0" fo:widows="0" fo:text-indent="-1.499cm" style:auto-text-indent="false" style:page-number="auto" fo:background-color="transparent" style:writing-mode="lr-tb">
        <style:tab-stops>
          <style:tab-stop style:position="4.604cm"/>
        </style:tab-stops>
      </style:paragraph-properties>
      <style:text-properties style:font-name="標楷體1" fo:font-size="14pt" officeooo:paragraph-rsid="000bf5d1" style:font-name-asian="標楷體2" style:font-size-asian="14pt" style:font-size-complex="14pt"/>
    </style:style>
    <style:style style:name="P49" style:family="paragraph" style:parent-style-name="List_20_Paragraph" style:list-style-name="WWNum17">
      <loext:graphic-properties draw:fill="none"/>
      <style:paragraph-properties fo:margin-left="4.5cm" fo:margin-right="0cm" fo:line-height="0.811cm" fo:text-align="justify" style:justify-single-word="false" fo:orphans="0" fo:widows="0" fo:text-indent="-1.499cm" style:auto-text-indent="false" fo:background-color="transparent" style:writing-mode="lr-tb">
        <style:tab-stops>
          <style:tab-stop style:position="4.604cm"/>
        </style:tab-stops>
      </style:paragraph-properties>
      <style:text-properties style:font-name="標楷體" fo:font-size="14pt" officeooo:paragraph-rsid="000bf5d1" style:font-name-asian="標楷體" style:font-size-asian="14pt" style:font-size-complex="14pt"/>
    </style:style>
    <style:style style:name="P50" style:family="paragraph" style:parent-style-name="List_20_Paragraph" style:list-style-name="WWNum10">
      <style:paragraph-properties fo:margin-left="3.501cm" fo:margin-right="0cm" fo:line-height="0.811cm" fo:text-align="justify" style:justify-single-word="false" fo:text-indent="-1cm" style:auto-text-indent="false"/>
      <style:text-properties style:font-name="標楷體1" fo:font-size="14pt" style:font-name-asian="標楷體2" style:font-size-asian="14pt" style:font-size-complex="14pt"/>
    </style:style>
    <style:style style:name="P51" style:family="paragraph" style:parent-style-name="List_20_Paragraph" style:list-style-name="WWNum12">
      <style:paragraph-properties fo:margin-left="4.001cm" fo:margin-right="0cm" fo:line-height="0.811cm" fo:text-align="justify" style:justify-single-word="false" fo:text-indent="-1cm" style:auto-text-indent="false"/>
      <style:text-properties style:font-name="標楷體1" fo:font-size="14pt" style:font-name-asian="標楷體2" style:font-size-asian="14pt" style:font-size-complex="14pt"/>
    </style:style>
    <style:style style:name="P52" style:family="paragraph" style:parent-style-name="List_20_Paragraph" style:list-style-name="WWNum15">
      <style:paragraph-properties fo:margin-left="4.001cm" fo:margin-right="0cm" fo:line-height="0.811cm" fo:text-align="justify" style:justify-single-word="false" fo:text-indent="-1cm" style:auto-text-indent="false"/>
      <style:text-properties style:font-name="標楷體1" fo:font-size="14pt" style:font-name-asian="標楷體2" style:font-size-asian="14pt" style:font-size-complex="14pt"/>
    </style:style>
    <style:style style:name="P53" style:family="paragraph" style:parent-style-name="List_20_Paragraph" style:list-style-name="WWNum20">
      <style:paragraph-properties fo:margin-left="4.001cm" fo:margin-right="0cm" fo:line-height="0.811cm" fo:text-align="justify" style:justify-single-word="false" fo:text-indent="-1cm" style:auto-text-indent="false"/>
      <style:text-properties style:font-name="標楷體1" fo:font-size="14pt" style:font-name-asian="標楷體2" style:font-size-asian="14pt" style:font-size-complex="14pt"/>
    </style:style>
    <style:style style:name="P54" style:family="paragraph" style:parent-style-name="List_20_Paragraph" style:list-style-name="WWNum21">
      <style:paragraph-properties fo:margin-left="4.001cm" fo:margin-right="0cm" fo:line-height="0.811cm" fo:text-align="justify" style:justify-single-word="false" fo:text-indent="-1cm" style:auto-text-indent="false"/>
      <style:text-properties style:font-name="標楷體1" fo:font-size="14pt" style:font-name-asian="標楷體2" style:font-size-asian="14pt" style:font-size-complex="14pt"/>
    </style:style>
    <style:style style:name="P55" style:family="paragraph" style:parent-style-name="List_20_Paragraph" style:list-style-name="WWNum23">
      <style:paragraph-properties fo:margin-left="4.001cm" fo:margin-right="0cm" fo:line-height="0.811cm" fo:text-align="justify" style:justify-single-word="false" fo:text-indent="-1cm" style:auto-text-indent="false"/>
      <style:text-properties style:font-name="標楷體1" fo:font-size="14pt" style:font-name-asian="標楷體2" style:font-size-asian="14pt" style:font-size-complex="14pt"/>
    </style:style>
    <style:style style:name="P56" style:family="paragraph" style:parent-style-name="List_20_Paragraph" style:list-style-name="WWNum17">
      <style:paragraph-properties fo:margin-left="4.001cm" fo:margin-right="0cm" fo:line-height="0.811cm" fo:text-align="justify" style:justify-single-word="false" fo:text-indent="-0.998cm" style:auto-text-indent="false"/>
      <style:text-properties style:font-name="標楷體1" fo:font-size="14pt" style:font-name-asian="標楷體2" style:font-size-asian="14pt" style:font-size-complex="14pt"/>
    </style:style>
    <style:style style:name="P57" style:family="paragraph" style:parent-style-name="List_20_Paragraph" style:list-style-name="WWNum25">
      <style:paragraph-properties fo:margin-left="4.501cm" fo:margin-right="0cm" fo:line-height="0.811cm" fo:text-align="justify" style:justify-single-word="false" fo:text-indent="-1cm" style:auto-text-indent="false"/>
      <style:text-properties style:font-name="標楷體1" fo:font-size="14pt" style:font-name-asian="標楷體2" style:font-size-asian="14pt" style:font-size-complex="14pt"/>
    </style:style>
    <style:style style:name="P58" style:family="paragraph" style:parent-style-name="List_20_Paragraph" style:list-style-name="WWNum27">
      <style:paragraph-properties fo:margin-left="4.501cm" fo:margin-right="0cm" fo:line-height="0.811cm" fo:text-align="justify" style:justify-single-word="false" fo:text-indent="-1cm" style:auto-text-indent="false"/>
      <style:text-properties style:font-name="標楷體1" fo:font-size="14pt" style:font-name-asian="標楷體2" style:font-size-asian="14pt" style:font-size-complex="14pt"/>
    </style:style>
    <style:style style:name="P59" style:family="paragraph" style:parent-style-name="List_20_Paragraph" style:list-style-name="WWNum29">
      <style:paragraph-properties fo:margin-left="1cm" fo:margin-right="0cm" fo:margin-top="0cm" fo:margin-bottom="0cm" loext:contextual-spacing="true" fo:line-height="0.423cm" fo:text-indent="-0.99cm" style:auto-text-indent="false" style:snap-to-layout-grid="false"/>
      <style:text-properties style:font-name="標楷體1" style:font-name-asian="標楷體2" style:font-size-complex="12pt"/>
    </style:style>
    <style:style style:name="P60" style:family="paragraph" style:parent-style-name="Standard" style:master-page-name="Standard">
      <style:paragraph-properties fo:line-height="0.811cm" fo:text-align="center" style:justify-single-word="false" style:page-number="auto"/>
      <style:text-properties fo:font-weight="normal" style:font-weight-asian="normal" style:font-weight-complex="normal"/>
    </style:style>
    <style:style style:name="P61" style:family="paragraph" style:parent-style-name="Standard" style:list-style-name="WWNum30">
      <style:paragraph-properties fo:margin-left="0.998cm" fo:margin-right="0cm" fo:margin-top="0cm" fo:margin-bottom="0.318cm" loext:contextual-spacing="true" fo:text-indent="-0.998cm" style:auto-text-indent="false" style:snap-to-layout-grid="false">
        <style:tab-stops/>
      </style:paragraph-properties>
      <style:text-properties style:font-name="標楷體1" style:font-name-asian="標楷體2" style:font-size-complex="12pt"/>
    </style:style>
    <style:style style:name="P62" style:family="paragraph" style:parent-style-name="Standard" style:list-style-name="WWNum30">
      <style:paragraph-properties fo:margin-left="1cm" fo:margin-right="0cm" fo:margin-top="0cm" fo:margin-bottom="0.191cm" loext:contextual-spacing="true" fo:text-indent="-1cm" style:auto-text-indent="false" style:snap-to-layout-grid="false">
        <style:tab-stops>
          <style:tab-stop style:position="0cm"/>
          <style:tab-stop style:position="0.751cm"/>
        </style:tab-stops>
      </style:paragraph-properties>
      <style:text-properties style:font-name="標楷體1" style:font-name-asian="標楷體2" style:font-name-complex="Times New Roman1" style:font-size-complex="12pt"/>
    </style:style>
    <style:style style:name="T1" style:family="text">
      <style:text-properties style:font-name="標楷體1" fo:font-size="20pt" fo:background-color="#ffffff" loext:char-shading-value="0" style:font-name-asian="標楷體2" style:font-size-asian="20pt" style:font-name-complex="Times New Roman1" style:font-size-complex="20pt"/>
    </style:style>
    <style:style style:name="T2" style:family="text">
      <style:text-properties style:font-name="標楷體1" fo:font-size="18pt" style:letter-kerning="false" style:font-name-asian="標楷體2" style:font-size-asian="18pt" style:language-asian="zh" style:country-asian="HK" style:font-name-complex="標楷體2" style:font-size-complex="14pt"/>
    </style:style>
    <style:style style:name="T3" style:family="text">
      <style:text-properties style:font-name="標楷體1" fo:font-size="14pt" style:font-name-asian="標楷體2" style:font-size-asian="14pt" style:font-size-complex="14pt"/>
    </style:style>
    <style:style style:name="T4" style:family="text">
      <style:text-properties style:font-name="標楷體1" fo:font-size="14pt" style:font-name-asian="標楷體2" style:font-size-asian="14pt" style:language-asian="zh" style:country-asian="HK" style:font-size-complex="14pt"/>
    </style:style>
    <style:style style:name="T5" style:family="text">
      <style:text-properties style:font-name="標楷體1" fo:font-size="14pt" style:font-name-asian="標楷體2" style:font-size-asian="14pt" style:language-asian="zh" style:country-asian="HK" style:font-name-complex="Times New Roman1" style:font-size-complex="12pt"/>
    </style:style>
    <style:style style:name="T6" style:family="text">
      <style:text-properties style:font-name="標楷體1" fo:font-size="14pt" style:font-name-asian="標楷體2" style:font-size-asian="14pt" style:language-asian="zh" style:country-asian="HK" style:font-size-complex="12pt"/>
    </style:style>
    <style:style style:name="T7" style:family="text">
      <style:text-properties style:font-name="標楷體1" fo:font-size="14pt" style:font-name-asian="標楷體2" style:font-size-asian="14pt" style:font-name-complex="Times New Roman1" style:font-size-complex="12pt"/>
    </style:style>
    <style:style style:name="T8" style:family="text">
      <style:text-properties style:font-name="標楷體1" fo:font-size="14pt" style:font-name-asian="標楷體2" style:font-size-asian="14pt" style:font-size-complex="12pt"/>
    </style:style>
    <style:style style:name="T9" style:family="text">
      <style:text-properties style:font-name="標楷體1" style:font-name-asian="標楷體2"/>
    </style:style>
    <style:style style:name="T10" style:family="text">
      <style:text-properties style:font-name="標楷體1" style:font-name-asian="標楷體2" style:font-size-complex="12pt"/>
    </style:style>
    <style:style style:name="T11" style:family="text">
      <style:text-properties style:font-name="標楷體1" style:font-name-asian="標楷體2" style:language-asian="zh" style:country-asian="HK" style:font-size-complex="12pt"/>
    </style:style>
    <style:style style:name="T12" style:family="text">
      <style:text-properties style:font-name="Times New Roman" style:font-name-asian="標楷體2" style:font-size-complex="12pt"/>
    </style:style>
    <style:style style:name="T13" style:family="text">
      <style:text-properties fo:font-size="14pt" style:font-name-asian="標楷體2" style:font-size-asian="14pt" style:font-size-complex="14pt"/>
    </style:style>
    <style:style style:name="T14" style:family="text">
      <style:text-properties fo:font-size="14pt" style:font-name-asian="標楷體2" style:font-size-asian="14pt" style:language-asian="zh" style:country-asian="HK" style:font-size-complex="14pt"/>
    </style:style>
    <style:style style:name="T15" style:family="text">
      <style:text-properties style:font-name="Wingdings 2" style:font-name-asian="Wingdings 21" style:font-name-complex="Wingdings 21" style:font-size-complex="12pt"/>
    </style:style>
    <style:style style:name="T16" style:family="text">
      <style:text-properties fo:color="#000000"/>
    </style:style>
    <style:style style:name="T17" style:family="text">
      <style:text-properties style:font-name="標楷體" style:font-name-asian="標楷體"/>
    </style:style>
  </office:automatic-styles>
  <office:body>
    <office:text text:use-soft-page-breaks="true">
      <office:forms form:automatic-focus="false" form:apply-design-mode="false"/>
      <text:tracked-changes text:track-changes="false">
        <text:changed-region xml:id="ct2282285199488" text:id="ct2282285199488">
          <text:deletion>
            <office:change-info>
              <dc:creator>作者不明</dc:creator>
              <dc:date>2020-06-20T17:36:40</dc:date>
            </office:change-info>
            <text:list xml:id="list1419036589" text:style-name="WWNum17">
              <text:list-item>
                <text:p text:style-name="P48"><text:span text:style-name="T17"/></text:p>
              </text:list-item>
              <text:list-item>
                <text:p text:style-name="P49"><text:span text:style-name="T9">授意或唆使選手使用運動禁藥，經權責機關團體查證屬實，並經審委會確認，有解聘(僱)及終身不得聘(僱)為教練之必要，或其他行為違反相關法規，經學校查證屬實，有解聘(僱)及終身不得聘(僱)為專任教練之必要</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bookmark-start text:name="_Hlk17071298"/><text:span text:style-name="T1">專任運動教練輔導及管理辦法</text:span><text:bookmark-end text:name="_Hlk17071298"/><text:span text:style-name="T2">修正條文</text:span></text:p>
      <text:p text:style-name="P5"><text:span text:style-name="T3">第</text:span><text:span text:style-name="T4">一</text:span><text:span text:style-name="T3">條 <text:s text:c="3"/>本辦法依國民體育法第十六條第四項規定訂定之。</text:span></text:p>
      <text:p text:style-name="P34">第二條 <text:s text:c="3"/>本辦法所稱專任運動教練（以下簡稱專任教練），指於中華民國九十二年二月八日前經教育部（以下簡稱本部）或直轄市、縣（市）政府（以下簡稱地方政府）招考儲訓合格之專任教練，分派於本部或地方政府指定之學校，專門從事運動團隊之訓練、比賽及推展體育活動之工作者。</text:p>
      <text:p text:style-name="P35">第三條 <text:s text:c="3"/>專任教練之工作職掌如下：</text:p>
      <text:list xml:id="list2284626799" text:style-name="WWNum10">
        <text:list-item>
          <text:p text:style-name="P50">規劃推動學校單項運動選手發掘、培訓、比賽及實施事項。</text:p>
        </text:list-item>
        <text:list-item>
          <text:p text:style-name="P50">規劃推動地方及各級學校發展體育運動事項。</text:p>
        </text:list-item>
        <text:list-item>
          <text:p text:style-name="P50">規劃辦理各級學校課後、寒假及暑假假期訓練事項。</text:p>
        </text:list-item>
        <text:list-item>
          <text:p text:style-name="P50">其他委辦運動訓練及體育活動支援事項。</text:p>
        </text:list-item>
      </text:list>
      <text:p text:style-name="P34">第四條 <text:s text:c="3"/>專任教練之聘僱、差假、薪給、保險、離職、撫慰等，比照行政院與所屬中央及地方各機關約聘（僱）人員（以下簡稱約聘人員）有關規定辦理。</text:p>
      <text:p text:style-name="P36">專任教練屆滿六十五歲者，其約聘（僱）契約應即終止，不得再聘僱。</text:p>
      <text:p text:style-name="P36">專任教練經核准兼課或在職進修者，應比照行政院與所屬中央及地方各機關聘僱人員給假辦法及契約規定辦理請假（慰勞假或事假）手續。</text:p>
      <text:p text:style-name="P34">第五條 <text:s text:c="3"/>專任教練之年終考評初評、專案考評、平時考評、獎懲、解聘（僱）、不續聘（僱）、停聘（僱）、復聘(僱)，及處理第十五條第一項第七款及第十款、第十六條第一項第一款至第四款時，準用各級學校專任運動教練聘任管理辦法第三條規定辦理。</text:p>
      <text:p text:style-name="P36">學校應將專任教練年終考評初評結果，函送各該主管機關進行複評，各該主管機關應於每年十一月三十日前，依第三條所定專任教練工作之績效、服務、品德及行政配合度等辦理考評；並於十二月二十日前，將年終考評複評結果及與專任教練簽訂完成之下年度契約，併函報本部備查。</text:p>
      <text:p text:style-name="P34">第六條 <text:s text:c="3"/>專任教練應每月填報工作月報表（如附件一），詳實記錄各項工作內容，送學校校長核閱後，由學校妥為保存備查；並應於每年十二月一日前，擬訂次年度之工作計畫（如附件二），經學校校長核定後，報各該主管機關備查。</text:p>
      <text:p text:style-name="P34">第七條 <text:s text:c="3"/>專任教練應出席學校相關體育活動之會議或集會。</text:p>
      <text:p text:style-name="P37">專任教練每日上班時數八小時，其服勤時間，由學校依其工作屬性，視培訓、輔導、比賽等工作需要定之，不受上課時間限制。</text:p>
      <text:p text:style-name="P35"><text:soft-page-break/>第八條 <text:s text:c="3"/>專任教練不得兼職。</text:p>
      <text:p text:style-name="P37">專任教練在公私立學校兼課，應經學校校長核准，並報各該主管機關送本部備查；其兼課時數每週併計不得超過四小時。</text:p>
      <text:p text:style-name="P34">第九條 <text:s text:c="3"/>專任教練在職期間，應積極參加與其訓練指導有關之研習；其研習時數，每年至少十八小時，並取得證明。</text:p>
      <text:p text:style-name="P38">前項研習，經學校核准者，其時數以公假處理。</text:p>
      <text:p text:style-name="P34">第十條 <text:s text:c="3"/>專任教練服務滿二年，最近二年年終考評分數均在八十分以上者，在不影響訓練工作之原則下，得向各該主管機關申請在職進修，所進修之類別科目應與運動訓練相關。但不得從事教育學程或教育實習，且在上班時間內每週進修時數不得超過八小時。</text:p>
      <text:p text:style-name="P36">前項申請應檢附年終考評表、服務學校報考及進修同意書、榜單或入學通知及進修課程表等，由各該主管機關報本部備查。</text:p>
      <text:p text:style-name="P36">在職進修，應於就讀學校規定之修業年限內完成學業。進修期滿後，應檢附學歷證明文件提報各該主管機關報本部備查。未於年限內完成學業或中途放棄進修者，亦應報各該主管機關轉本部備查。</text:p>
      <text:p text:style-name="P8">第十一條 <text:s text:c="3"/>專任教練之遷調，分為行政調動及自願請調。</text:p>
      <text:p text:style-name="P10">因培訓實際需要或特殊原因，本部或地方政府得隨時辦理專任教練之行政調動。</text:p>
      <text:p text:style-name="P10">地方政府辦理所轄之行政調動，應檢送相關資料，報本部備查。</text:p>
      <text:p text:style-name="P6">第十二條 <text:s text:c="3"/>專任教練在同一主管機關所轄學校連續服務滿二年，且最近二年年終考評分數均在八十分以上者，得申請自願請調。</text:p>
      <text:p text:style-name="P10">前項自願請調之優先順序如下：</text:p>
      <text:list xml:id="list1164891726" text:style-name="WWNum12">
        <text:list-item>
          <text:p text:style-name="P51">配偶不在同一直轄市、縣（市）共同生活，持有設籍之戶口名簿。</text:p>
        </text:list-item>
        <text:list-item>
          <text:p text:style-name="P51">配偶因工作不在同一直轄市、縣（市）共同生活，持有配偶服務機關、學校或公、民營機構服務證明（在職證明及扣繳憑單）。</text:p>
        </text:list-item>
        <text:list-item>
          <text:p text:style-name="P51">需照顧不在同一直轄市、縣（市）之父母或子女，持有戶口名簿。</text:p>
        </text:list-item>
        <text:list-item>
          <text:p text:style-name="P51">全家遷居。</text:p>
        </text:list-item>
        <text:list-item>
          <text:p text:style-name="P51">其他原因確需請調。</text:p>
        </text:list-item>
        <text:list-item>
          <text:p text:style-name="P51">前五款優先順序申請條件均相同者，依其年終考評、年資及特殊事蹟辦理。</text:p>
        </text:list-item>
      </text:list>
      <text:p text:style-name="P35">第十三條 <text:s text:c="3"/>前條自願請調作業，應依下列規定處理：</text:p>
      <text:list xml:id="list1240142147" text:style-name="WWNum15">
        <text:list-item>
          <text:p text:style-name="P52">自願請調每年以辦理一次為原則。</text:p>
        </text:list-item>
        <text:list-item>
          <text:p text:style-name="P52">各該主管機關對所轄專任教練之自願請調，應於每年十一月三十日前辦理，並列冊報本部備查。</text:p>
        </text:list-item>
        <text:list-item>
          <text:p text:style-name="P52"><text:soft-page-break/>不同主管機關所轄學校間專任教練之自願請調，由相關主管機關於每年十一月三十日前報本部核定後，辦理互調。</text:p>
        </text:list-item>
      </text:list>
      <text:p text:style-name="P10">申請自願請調所附相關證明文件（包括服務證明、調任後之培訓計畫、現任學校同意函及申請表件，如附件三），有虛報或提不實證明文件者，不予遷調，且十年內不得申請自願請調。</text:p>
      <text:p text:style-name="P6">第十四條 <text:s text:c="3"/>專任教練之遷調經核定後，應於規定時間向學校報到及簽約；無特殊原因未於規定時間報到者，不予遷調，且十年內不得申請自願請調。</text:p>
      <text:p text:style-name="P6">第十五條 <text:s text:c="3"/>專任教練有下列各款情形之一者，學校應予解聘(僱)，且終身不得聘(僱)為專任教練：</text:p>
      <text:list xml:id="list183403179305998" text:continue-list="list1419036589" text:style-name="WWNum17">
        <text:list-item>
          <text:p text:style-name="P56">動員戡亂時期終止後，犯內亂、外患罪，經有罪判決確定。</text:p>
        </text:list-item>
        <text:list-item>
          <text:p text:style-name="P56">服公務，因貪污行為經有罪判決確定。</text:p>
        </text:list-item>
        <text:list-item>
          <text:p text:style-name="P56">犯性侵害犯罪防治法第二條第一項所定之罪，經有罪判決確定。</text:p>
        </text:list-item>
        <text:list-item>
          <text:p text:style-name="P56">經學校性別平等教育委員會或依法組成之相關委員會調查確認有性侵害行為屬實。</text:p>
        </text:list-item>
        <text:list-item>
          <text:p text:style-name="P56">經學校性別平等教育委員會或依法組成之相關委員會調查確認有性騷擾或性霸凌行為，有解聘(僱)及終身不得聘(僱)為專任教練之必要。</text:p>
        </text:list-item>
        <text:list-item>
          <text:p text:style-name="P56">受兒童及少年性剝削防制條例規定處罰，或受性騷擾防治法第二十條或第二十五條規定處罰，經學校性別平等教育委員會確認，有解聘(僱)及終身不得聘(僱)為專任教練之必要。</text:p>
        </text:list-item>
        <text:list-item>
          <text:p text:style-name="P56">經各級社政主管機關依兒童及少年福利與權益保障法第九十七條規定處罰，並經教練評審委員會（以下簡稱審委會）確認，有解聘(僱)及終身不得聘(僱)為專任教練之必要。</text:p>
        </text:list-item>
        <text:list-item>
          <text:p text:style-name="P56">知悉服務學校發生疑似校園性侵害事件，未依性別平等教育法規定通報，致再度發生校園性侵害事件；或偽造、變造、湮滅或隱匿他人所犯校園性侵害事件之證據，經學校查證屬實。</text:p>
        </text:list-item>
        <text:list-item>
          <text:p text:style-name="P56">偽造、變造或湮滅他人所犯校園毒品危害事件之證據，經學校查證屬實。</text:p>
        </text:list-item>
        <text:list-item>
          <text:p text:style-name="P56">體罰或霸凌學生，造成其身心嚴重侵害。</text:p>
        </text:list-item>
        <text:list-item>
          <text:p text:style-name="P48">授意或唆使選手使用運動禁藥，經權責機關團體查證屬實，並經審委會確認，有解聘(僱)及終身不得聘<text:soft-page-break/>(僱)為教練之必要，或其他行為違反相關法規，經學校查證屬實，有解聘(僱)及終身不得聘(僱)為專任教練之必要<text:span text:style-name="T17">。</text:span><text:change text:change-id="ct2282285199488"/></text:p>
        </text:list-item>
      </text:list>
      <text:p text:style-name="P10">專任教練有前項第一款至第六款規定情形之一者，免經審委會審議，由學校逕報各該主管機關核准後，予以解聘(僱)；地方政府應於核准後十日內，報本部備查。</text:p>
      <text:p text:style-name="P10">專任教練有第一項第七款或第十款規定情形之一者，應經審委會委員三分之二以上出席及出席委員二分之一以上之審議通過，並報各該主管機關核准後，予以解聘(僱)；地方政府應於核准後十日內，報本部備查;有第一項第八款、第九款或第十一款規定情形之一者，應經審委會委員三分之二以上出席及出席委員三分之二以上之審議通過，並報各該主管機關核准後，予以解聘(僱) ；地方政府應於核准後十日內，報本部備查。</text:p>
      <text:p text:style-name="P6">第十六條 <text:s text:c="3"/>專任教練有下列各款情形之一者，學校應予解聘(僱)，且應議決一年至四年不得聘(僱)為專任教練： </text:p>
      <text:list xml:id="list760368967" text:style-name="WWNum20">
        <text:list-item>
          <text:p text:style-name="P53">經學校性別平等教育委員會或依法組成之相關委員會調查確認有性騷擾或性霸凌行為，有解聘(僱)之必要。</text:p>
        </text:list-item>
        <text:list-item>
          <text:p text:style-name="P53">受兒童及少年性剝削防制條例規定處罰，或受性騷擾防治法第二十條或第二十五條規定處罰，經學校性別平等教育委員會確認，有解聘(僱)之必要。</text:p>
        </text:list-item>
        <text:list-item>
          <text:p text:style-name="P53">體罰或霸凌學生，造成其身心侵害，有解聘(僱)之必要。</text:p>
        </text:list-item>
        <text:list-item>
          <text:p text:style-name="P53">經各級社政主管機關依兒童及少年福利與權益保障法第九十七條規定處罰，並經審委會確認，有解聘(僱)之必要。</text:p>
        </text:list-item>
        <text:list-item>
          <text:p text:style-name="P53">授意或唆使選手使用運動禁藥，經權責機關團體查證屬實，並經審委會確認，有解聘(僱)必要，或其他行為違反相關法規，經學校查證屬實，有解聘(僱)之必要。</text:p>
        </text:list-item>
      </text:list>
      <text:p text:style-name="P10">專任教練有前項第一款或第二款規定情形之一者，免經審委會審議，由學校逕報各該主管機關核准後，予以解聘(僱) ；地方政府核准後，應於十日內報本部備查。</text:p>
      <text:p text:style-name="P9"><text:span text:style-name="T3">專任教練有第一項第三款或第四款規定情形之一者，應經審委會委員三分之二以上出席及出席委員二分之一以上之審議通過，並報各該主管機關核准後，予以解聘(僱)；地方政府應於核准後十日內，報本部備查；有第一項第五款規定情形</text:span><text:span text:style-name="T3">者，應經審委會委員三分之二以上出席及出席委員三分之二以上之審議通過，並報各該主管機關核准後，予以解聘(僱) ；地方政府應於核准後十日內，報本部備查。</text:span></text:p>
      <text:p text:style-name="P6">第十七條 <text:s text:c="3"/>專任教練聘(僱)後，有下列各款情形之一者，應經審委會審<text:soft-page-break/>議通過，予以解聘(僱)或不續聘(僱)：</text:p>
      <text:list xml:id="list761431011" text:style-name="WWNum21">
        <text:list-item>
          <text:list>
            <text:list-item>
              <text:list>
                <text:list-item>
                  <text:p text:style-name="P54">培訓不力或不能勝任工作有具體事實，且未能於期限內改善。</text:p>
                </text:list-item>
              </text:list>
            </text:list-item>
          </text:list>
        </text:list-item>
        <text:list-item>
          <text:p text:style-name="P54">違反聘(僱)契約情節重大。</text:p>
        </text:list-item>
        <text:list-item>
          <text:p text:style-name="P54">連續三年年終考評未達七十分。</text:p>
        </text:list-item>
        <text:list-item>
          <text:p text:style-name="P54">最近三年內服務績效不彰，有具體事實。</text:p>
        </text:list-item>
      </text:list>
      <text:p text:style-name="P10">專任教練有前項各款規定情形之一者，應經審委會委員三分之二以上出席及出席委員三分之二以上之審議通過，並報各該主管機關核准後，予以解聘(僱) ；地方政府應於核准後十日內，報本部備查。</text:p>
      <text:p text:style-name="P6">第十八條 <text:s text:c="3"/>專任教練行為違反相關法規，經學校或有關機關查證屬實，未達解聘(僱)之程度，而有停聘(僱)之必要者，得審酌案件情節，經審委會委員三分之二以上出席及出席委員三分之二以上審議通過，議決停聘(僱)六個月至三年，並報各該主管機關核准後，予以終局停聘(僱)；地方政府應於核准後十日內，報本部備查。</text:p>
      <text:p text:style-name="P10">前項停聘(僱)期間，不得在任何學校從事兼任、代理、代課及其他教學、輔導或訓練工作。</text:p>
      <text:p text:style-name="P10">受第一項停聘(僱)期間申請辭職者，不得請領離職儲金之公提儲金。</text:p>
      <text:p text:style-name="P6">第十九條 <text:s text:c="3"/>專任教練有第十五條第一項、第十六條第一項及前條第一項規定之情形者，學校應辦理通報、資訊之蒐集、查詢、處理及利用；已聘(僱)者，應定期查詢；其通報、資訊之蒐集、查詢、處理、利用及其他相關事項，準用不適任教育人員之通報資訊蒐集及查詢處理利用辦法之規定。</text:p>
      <text:p text:style-name="P6">第二十條 <text:s text:c="3"/>專任教練有下列各款情形之一者，當然暫時予以停聘(僱)：</text:p>
      <text:list xml:id="list1659190759" text:style-name="WWNum23">
        <text:list-item>
          <text:p text:style-name="P55">依刑事訴訟程序被通緝或羈押。</text:p>
        </text:list-item>
        <text:list-item>
          <text:p text:style-name="P55">依刑事確定判決，受褫奪公權之宣告。</text:p>
        </text:list-item>
        <text:list-item>
          <text:p text:style-name="P55">依刑事確定判決，受徒刑之宣告，在監所執行中。</text:p>
        </text:list-item>
      </text:list>
      <text:p text:style-name="P7"><text:span text:style-name="T3">第二十一條 <text:s text:c="3"/>專任教練涉有下列各款情形之一者，學校應於知悉之日起一個月內經審委會審議通過後，</text:span><text:span text:style-name="T4">免報各該主管機關核准</text:span><text:span text:style-name="T3">，暫時予以停聘(僱)六個月以下，並靜候調查；必要時，得經審委會審議通過後，延長停聘(僱)期間二次，每次不得逾三個月。經調查屬實者，於報各該主管機關後，至各該主管機關核准及學校解聘(僱)前，應予停聘(僱)，免經審委會審議，依第十五條或第十六條規定辦理：</text:span></text:p>
      <text:list xml:id="list3651188795" text:style-name="WWNum25">
        <text:list-item>
          <text:p text:style-name="P57">第十五條第一項第四款至第六款情形。</text:p>
        </text:list-item>
        <text:list-item>
          <text:p text:style-name="P57">第十六條第一項第一款或第二款情形。</text:p>
        </text:list-item>
      </text:list>
      <text:p text:style-name="P12">專任教練涉有下列各款情形之一，學校認為有先行停聘<text:soft-page-break/>(僱)進行調查之必要者，應經審委會審議通過，免報各該主管機關核准，暫時予以停聘(僱)三個月以下；必要時，得經審委會審議通過後，延長停聘(僱)期間一次，且不得逾三個月；經調查屬實者，於報各該主管機關後，至各該主管機關核准及學校解聘(僱)前，得經審委會審議通過後，予以停聘(僱)，依第十五條或第十六條規定辦理：</text:p>
      <text:list xml:id="list3495590700" text:style-name="WWNum27">
        <text:list-item>
          <text:p text:style-name="P58">第十五條第一項第七款至第十一款情形。</text:p>
        </text:list-item>
        <text:list-item>
          <text:p text:style-name="P58">第十六條第一項第三款至第五款情形。</text:p>
        </text:list-item>
      </text:list>
      <text:p text:style-name="P12">前二項情形應經審委會委員二分之一以上出席及出席委員二分之一以上之審議通過。</text:p>
      <text:p text:style-name="P8">第二十二條 <text:s text:c="3"/>專任教練停聘(僱)期間，學校應予保留底缺。</text:p>
      <text:p text:style-name="P39">依第十八條、前條第一項或第二項規定停聘(僱)之專任教練，於停聘(僱)期間屆滿後，學校應予復聘(僱)，專任教練應於停聘（僱）期間屆滿次日向學校報到復聘（僱）。</text:p>
      <text:p text:style-name="P12">依前條第一項或第二項規定停聘(僱)之專任教練，於停聘(僱)期間屆滿前，停聘(僱)事由已消滅者，得申請復聘(僱)。</text:p>
      <text:p text:style-name="P12">依前項規定申請復聘(僱)之專任教練，應經學校審委會委員二分之一以上出席及出席委員二分之一以上審議通過後回復聘(僱)。</text:p>
      <text:p text:style-name="P11"><text:span text:style-name="T3">依第二十條規定停聘(僱)之教練，於停聘(僱)</text:span><text:bookmark text:name="_GoBack"/><text:span text:style-name="T3">事由消滅後，除經學校依第二十一條第二項規定予以停聘(僱)外，學校應予復聘(僱)，教練應於事由消滅後次日向學校報到復聘(僱)。</text:span></text:p>
      <text:p text:style-name="P12">經依本辦法停聘(僱)之專任教練，未依第二項規定於停聘(僱)期間屆滿次日向學校報到復聘(僱)，或未依第三項規定於停聘(僱)事由消滅後三個月內申請復聘(僱)者，學校應負責查催，專任教練於回復聘(僱)報到前，仍視為停聘(僱)；如仍未於接到查催通知之日起三十日內報到復聘(僱)者，除有不可歸責於該專任教練之事由外，視為辭職。</text:p>
      <text:p text:style-name="P8">第二十三條 <text:s text:c="3"/>依第十八條第一項、第二十條第二款、第三款規定停聘(僱)之專任教練，停聘(僱)期間不發給薪給。</text:p>
      <text:p text:style-name="P39">依第二十條第一款、第二十一條第一項及前條第六項規定停聘(僱)之專任教練，於停聘(僱)期間不發給薪給；停聘(僱)事由消滅後，未受解聘(僱)或終局停聘(僱)，並回復聘(僱)者，補發其停聘(僱)期間半數薪給。</text:p>
      <text:p text:style-name="P39">依第二十一條第二項規定停聘(僱)之專任教練，於停聘(僱)期間發給四分之一薪給；調查後未受解聘(僱)或終局停聘(僱)，並回復聘(僱)者，補發其停聘(僱)期間另四分之一薪給。</text:p>
      <text:p text:style-name="P8">第二十四條 <text:s text:c="3"/>專任教練於聘（僱）用期間內因故離職者，應於離職一個<text:soft-page-break/>月前，由學校出具離職證明書，報各該主管機關核准，地方政府應於核准後十日內，報本部備查；經核准離職者，學校始得提領撥付離職儲金之公提儲金。</text:p>
      <text:p text:style-name="P40">第二十五條 <text:s text:c="3"/>本辦法自發布日施行。</text:p>
      <text:p text:style-name="P11"><text:span text:style-name="T3">本辦法中華民國一百零九年</text:span><text:span text:style-name="T4">六</text:span><text:span text:style-name="T3">月</text:span><text:span text:style-name="T4">二十八</text:span><text:span text:style-name="T3">日修正發布之第八條及第九條，自一百十年一月一日施行。</text:span></text:p>
      <text:p text:style-name="P2"/>
      <text:p text:style-name="P46">附件一</text:p>
      <text:p text:style-name="P13"><text:span text:style-name="T13">（學校全銜）專任運動教練工作</text:span><text:span text:style-name="T14">月報表</text:span></text:p>
      <table:table table:name="表格1" table:style-name="表格1">
        <table:table-column table:style-name="表格1.A"/>
        <table:table-column table:style-name="表格1.B"/>
        <table:table-row table:style-name="表格1.1">
          <table:table-cell table:style-name="表格1.A1" office:value-type="string">
            <text:p text:style-name="P15">專任<text:span text:style-name="T16">運動</text:span>教練姓名</text:p>
          </table:table-cell>
          <table:table-cell table:style-name="表格1.A1" office:value-type="string">
            <text:p text:style-name="P14"/>
          </table:table-cell>
        </table:table-row>
        <table:table-row table:style-name="表格1.2">
          <table:table-cell table:style-name="表格1.A1" office:value-type="string">
            <text:p text:style-name="P15">運動專長</text:p>
          </table:table-cell>
          <table:table-cell table:style-name="表格1.A1" office:value-type="string">
            <text:p text:style-name="P14"/>
          </table:table-cell>
        </table:table-row>
        <table:table-row table:style-name="表格1.3">
          <table:table-cell table:style-name="表格1.A1" office:value-type="string">
            <text:p text:style-name="P13"><text:span text:style-name="T11">一</text:span><text:span text:style-name="T10">、</text:span><text:span text:style-name="T11">期間</text:span></text:p>
          </table:table-cell>
          <table:table-cell table:style-name="表格1.A1" office:value-type="string">
            <text:p text:style-name="P20"><text:span text:style-name="T11">自 </text:span><text:span text:style-name="T10"><text:s text:c="2"/></text:span><text:span text:style-name="T11">年 </text:span><text:span text:style-name="T10"><text:s text:c="2"/></text:span><text:span text:style-name="T11">月</text:span><text:span text:style-name="T10"> <text:s/></text:span><text:span text:style-name="T11"><text:s/>日起至 </text:span><text:span text:style-name="T10"><text:s text:c="2"/></text:span><text:span text:style-name="T11">年</text:span><text:span text:style-name="T10"> <text:s/></text:span><text:span text:style-name="T11"><text:s/>月</text:span><text:span text:style-name="T10"> <text:s/></text:span><text:span text:style-name="T11"><text:s/>日</text:span></text:p>
          </table:table-cell>
        </table:table-row>
        <table:table-row table:style-name="表格1.4">
          <table:table-cell table:style-name="表格1.A1" office:value-type="string">
            <text:p text:style-name="P30"><text:span text:style-name="T11">二</text:span><text:span text:style-name="T10">、</text:span><text:span text:style-name="T11">重要工作內容</text:span></text:p>
          </table:table-cell>
          <table:table-cell table:style-name="表格1.A1" office:value-type="string">
            <text:p text:style-name="P21"/>
            <text:p text:style-name="P21"/>
            <text:p text:style-name="P21"/>
            <text:p text:style-name="P21"/>
            <text:p text:style-name="P21"/>
            <text:p text:style-name="P21"/>
          </table:table-cell>
        </table:table-row>
        <table:table-row table:style-name="表格1.5">
          <table:table-cell table:style-name="表格1.A1" office:value-type="string">
            <text:p text:style-name="P30"><text:span text:style-name="T11">三</text:span><text:span text:style-name="T10">、</text:span><text:span text:style-name="T11">運動訓練</text:span></text:p>
            <text:p text:style-name="P41">(比賽)績效</text:p>
          </table:table-cell>
          <table:table-cell table:style-name="表格1.A1" office:value-type="string">
            <text:p text:style-name="P21"/>
          </table:table-cell>
        </table:table-row>
        <table:table-row table:style-name="表格1.6">
          <table:table-cell table:style-name="表格1.A1" office:value-type="string">
            <text:p text:style-name="P30"><text:span text:style-name="T11">四</text:span><text:span text:style-name="T10">、</text:span><text:span text:style-name="T11">困難問題</text:span></text:p>
          </table:table-cell>
          <table:table-cell table:style-name="表格1.A1" office:value-type="string">
            <text:p text:style-name="P21"/>
          </table:table-cell>
        </table:table-row>
        <table:table-row table:style-name="表格1.7">
          <table:table-cell table:style-name="表格1.A1" office:value-type="string">
            <text:p text:style-name="P30"><text:span text:style-name="T11">五</text:span><text:span text:style-name="T10">、</text:span><text:span text:style-name="T11">具體改進意見</text:span></text:p>
          </table:table-cell>
          <table:table-cell table:style-name="表格1.A1" office:value-type="string">
            <text:p text:style-name="P21"/>
          </table:table-cell>
        </table:table-row>
        <table:table-row table:style-name="表格1.8">
          <table:table-cell table:style-name="表格1.A1" office:value-type="string">
            <text:p text:style-name="P30"><text:span text:style-name="T11">六</text:span><text:span text:style-name="T10">、</text:span><text:span text:style-name="T11">其他</text:span></text:p>
          </table:table-cell>
          <table:table-cell table:style-name="表格1.A1" office:value-type="string">
            <text:p text:style-name="P21"/>
          </table:table-cell>
        </table:table-row>
      </table:table>
      <text:p text:style-name="P42">填表人（簽章）：　 <text:s text:c="2"/>　 <text:s/>　 單位主管：　 <text:s text:c="4"/>　　　校長： <text:s text:c="5"/></text:p>
      <text:p text:style-name="P47">註：</text:p>
      <text:list xml:id="list3481505616" text:style-name="WWNum29">
        <text:list-item>
          <text:p text:style-name="P59">本表由專任運動教練於每月五日前將上月份工作情形，依實際狀況填寫（寒暑假期間亦須辦理）陳核。</text:p>
        </text:list-item>
        <text:list-item>
          <text:p text:style-name="P59">運動訓練日誌，由單位主管負責審核。</text:p>
        </text:list-item>
        <text:list-item>
          <text:p text:style-name="P59">本表應依序裝釘成冊，並由服務單位保存，俾供查考。</text:p>
        </text:list-item>
      </text:list>
      <text:p text:style-name="P3"/>
      <text:p text:style-name="P31"><text:span text:style-name="T7">附件</text:span><text:span text:style-name="T5">二</text:span></text:p>
      <text:p text:style-name="P19">（學校全銜）專任運動教練　　　　年度工作計畫（格式）</text:p>
      <text:p text:style-name="P18"/>
      <text:list xml:id="list1729385646" text:style-name="WWNum30">
        <text:list-item>
          <text:p text:style-name="P61">專任教練姓名：</text:p>
        </text:list-item>
        <text:list-item>
          <text:p text:style-name="P61">運動專長：</text:p>
        </text:list-item>
        <text:list-item>
          <text:p text:style-name="P61">計畫目標：</text:p>
        </text:list-item>
        <text:list-item>
          <text:p text:style-name="P61">訓練組織：</text:p>
        </text:list-item>
        <text:list-item>
          <text:p text:style-name="P61">訓練場地設置情形：</text:p>
        </text:list-item>
        <text:list-item>
          <text:p text:style-name="P61">經費來源：（含年度經費來源單位、金額及使用科目等）</text:p>
        </text:list-item>
        <text:list-item>
          <text:p text:style-name="P61">實施方式：</text:p>
        </text:list-item>
        <text:list-item>
          <text:p text:style-name="P61">計畫項目與執行內容時程：（範例）</text:p>
        </text:list-item>
      </text:list>
      <table:table table:name="表格2" table:style-name="表格2">
        <table:table-column table:style-name="表格2.A"/>
        <table:table-column table:style-name="表格2.B"/>
        <table:table-row table:style-name="表格2.1">
          <table:table-cell table:style-name="表格2.A1" office:value-type="string">
            <text:p text:style-name="P17">計畫項目</text:p>
          </table:table-cell>
          <table:table-cell table:style-name="表格2.A1" office:value-type="string">
            <text:p text:style-name="P17">規劃辦理寒假假期訓練事項</text:p>
          </table:table-cell>
        </table:table-row>
        <table:table-row table:style-name="表格2.2">
          <table:table-cell table:style-name="表格2.A1" office:value-type="string">
            <text:p text:style-name="P17">執行內容</text:p>
          </table:table-cell>
          <table:table-cell table:style-name="表格2.B2" office:value-type="string">
            <text:p text:style-name="P25">一、擬訂實施計畫。</text:p>
            <text:p text:style-name="P43">二、規劃辦理運動種類項目、對象、時間。</text:p>
            <text:p text:style-name="P25">三、安排訓練師資、課程。</text:p>
            <text:p text:style-name="P25">四、規劃場地設施。</text:p>
          </table:table-cell>
        </table:table-row>
        <table:table-row table:style-name="表格2.3">
          <table:table-cell table:style-name="表格2.A1" office:value-type="string">
            <text:p text:style-name="P17">預定完成時間</text:p>
          </table:table-cell>
          <table:table-cell table:style-name="表格2.A1" office:value-type="string">
            <text:p text:style-name="P25"/>
          </table:table-cell>
        </table:table-row>
        <table:table-row table:style-name="表格2.4">
          <table:table-cell table:style-name="表格2.A1" office:value-type="string">
            <text:p text:style-name="P17">預算分配情形</text:p>
          </table:table-cell>
          <table:table-cell table:style-name="表格2.A1" office:value-type="string">
            <text:p text:style-name="P25"/>
          </table:table-cell>
        </table:table-row>
        <table:table-row table:style-name="表格2.5">
          <table:table-cell table:style-name="表格2.A1" office:value-type="string">
            <text:p text:style-name="P17">備註</text:p>
          </table:table-cell>
          <table:table-cell table:style-name="表格2.A1" office:value-type="string">
            <text:p text:style-name="P25"/>
          </table:table-cell>
        </table:table-row>
      </table:table>
      <text:list xml:id="list183402387830422" text:continue-numbering="true" text:style-name="WWNum30">
        <text:list-item>
          <text:p text:style-name="P62">評估指標：</text:p>
        </text:list-item>
        <text:list-item>
          <text:p text:style-name="P62">預期績效：</text:p>
        </text:list-item>
      </text:list>
      <text:p text:style-name="P16"/>
      <text:p text:style-name="P16"/>
      <text:p text:style-name="P16"/>
      <text:p text:style-name="P16"/>
      <text:p text:style-name="P16"/>
      <text:p text:style-name="P16">填表人（簽章）： <text:s text:c="3"/>　　　　 單位主管：　　　 <text:s/>　　　校長：</text:p>
      <text:p text:style-name="P44">註：本項計畫由專任運動教練於每年十二月一日前提報各該主管機關備查。</text:p>
      <text:p text:style-name="P4"/>
      <text:p text:style-name="P31"><text:span text:style-name="T8">附件</text:span><text:span text:style-name="T6">三</text:span></text:p>
      <text:p text:style-name="P27">專任運動教練請調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H"/>
        <table:table-column table:style-name="表格3.B"/>
        <table:table-row table:style-name="表格3.1">
          <table:table-cell table:style-name="表格3.A1" office:value-type="string">
            <text:p text:style-name="P26">姓名</text:p>
          </table:table-cell>
          <table:table-cell table:style-name="表格3.A1" office:value-type="string">
            <text:p text:style-name="P26"/>
          </table:table-cell>
          <table:table-cell table:style-name="表格3.A1" office:value-type="string">
            <text:p text:style-name="P26">性別</text:p>
          </table:table-cell>
          <table:table-cell table:style-name="表格3.A1" table:number-columns-spanned="3" office:value-type="string">
            <text:p text:style-name="P26"/>
          </table:table-cell>
          <table:covered-table-cell/>
          <table:covered-table-cell/>
          <table:table-cell table:style-name="表格3.A1" office:value-type="string">
            <text:p text:style-name="P26">出生</text:p>
          </table:table-cell>
          <table:table-cell table:style-name="表格3.A1" table:number-columns-spanned="4" office:value-type="string">
            <text:p text:style-name="P26">民國　 <text:s/>年 <text:s text:c="3"/>月 <text:s text:c="3"/>日</text:p>
          </table:table-cell>
          <table:covered-table-cell/>
          <table:covered-table-cell/>
          <table:covered-table-cell/>
        </table:table-row>
        <table:table-row table:style-name="表格3.2">
          <table:table-cell table:style-name="表格3.A1" table:number-rows-spanned="4" office:value-type="string">
            <text:p text:style-name="P21">住址</text:p>
          </table:table-cell>
          <table:table-cell table:style-name="表格3.A1" table:number-rows-spanned="2" office:value-type="string">
            <text:p text:style-name="P21">通訊地址</text:p>
          </table:table-cell>
          <table:table-cell table:style-name="表格3.C3" table:number-rows-spanned="2" table:number-columns-spanned="5" office:value-type="string">
            <text:p text:style-name="P22"/>
          </table:table-cell>
          <table:covered-table-cell/>
          <table:covered-table-cell/>
          <table:covered-table-cell/>
          <table:covered-table-cell/>
          <table:table-cell table:style-name="表格3.A1" table:number-rows-spanned="4" office:value-type="string">
            <text:p text:style-name="P23">電　　話</text:p>
          </table:table-cell>
          <table:table-cell table:style-name="表格3.A1" table:number-columns-spanned="3" office:value-type="string">
            <text:p text:style-name="P21">公：</text:p>
          </table:table-cell>
          <table:covered-table-cell/>
          <table:covered-table-cell/>
        </table:table-row>
        <table:table-row table:style-name="表格3.3">
          <table:covered-table-cell/>
          <table:covered-table-cell/>
          <table:covered-table-cell/>
          <table:covered-table-cell/>
          <table:covered-table-cell/>
          <table:covered-table-cell/>
          <table:covered-table-cell/>
          <table:covered-table-cell/>
          <table:table-cell table:style-name="表格3.A1" table:number-rows-spanned="2" table:number-columns-spanned="3" office:value-type="string">
            <text:p text:style-name="P21">宅：</text:p>
          </table:table-cell>
          <table:covered-table-cell/>
          <table:covered-table-cell/>
        </table:table-row>
        <table:table-row table:style-name="表格3.3">
          <table:covered-table-cell/>
          <table:table-cell table:style-name="表格3.A1" table:number-rows-spanned="2" office:value-type="string">
            <text:p text:style-name="P21">戶籍地址</text:p>
          </table:table-cell>
          <table:table-cell table:style-name="表格3.C5" table:number-rows-spanned="2" table:number-columns-spanned="5"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21">手機：</text:p>
          </table:table-cell>
          <table:covered-table-cell/>
          <table:covered-table-cell/>
        </table:table-row>
        <table:table-row table:style-name="表格3.6">
          <table:table-cell table:style-name="表格3.A1" table:number-rows-spanned="2" office:value-type="string">
            <text:p text:style-name="P24">學經歷</text:p>
          </table:table-cell>
          <table:table-cell table:style-name="表格3.A1" office:value-type="string">
            <text:p text:style-name="P21">最高畢業學校</text:p>
          </table:table-cell>
          <table:table-cell table:style-name="表格3.C6" table:number-columns-spanned="5" office:value-type="string">
            <text:p text:style-name="P22"/>
          </table:table-cell>
          <table:covered-table-cell/>
          <table:covered-table-cell/>
          <table:covered-table-cell/>
          <table:covered-table-cell/>
          <table:table-cell table:style-name="表格3.A1" table:number-rows-spanned="2" office:value-type="string">
            <text:p text:style-name="P24">運動<text:line-break/>專長<text:line-break/>項目</text:p>
          </table:table-cell>
          <table:table-cell table:style-name="表格3.I7" table:number-rows-spanned="2" table:number-columns-spanned="3" office:value-type="string">
            <text:p text:style-name="P22"/>
          </table:table-cell>
          <table:covered-table-cell/>
          <table:covered-table-cell/>
        </table:table-row>
        <table:table-row table:style-name="表格3.7">
          <table:covered-table-cell/>
          <table:table-cell table:style-name="表格3.B7" office:value-type="string">
            <text:p text:style-name="P21">教練儲訓班結業年月</text:p>
          </table:table-cell>
          <table:table-cell table:style-name="表格3.C7" table:number-columns-spanned="5"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1" office:value-type="string">
            <text:p text:style-name="P23">學校</text:p>
          </table:table-cell>
          <table:table-cell table:style-name="表格3.A1" table:number-columns-spanned="6" office:value-type="string">
            <text:p text:style-name="P23"/>
          </table:table-cell>
          <table:covered-table-cell/>
          <table:covered-table-cell/>
          <table:covered-table-cell/>
          <table:covered-table-cell/>
          <table:covered-table-cell/>
          <table:table-cell table:style-name="表格3.A1" office:value-type="string">
            <text:p text:style-name="P24">到職<text:line-break/>日期</text:p>
          </table:table-cell>
          <table:table-cell table:style-name="表格3.A1" office:value-type="string">
            <text:p text:style-name="P21"/>
          </table:table-cell>
          <table:table-cell table:style-name="表格3.A1" office:value-type="string">
            <text:p text:style-name="P24">服務<text:line-break/>年資</text:p>
          </table:table-cell>
          <table:table-cell table:style-name="表格3.A1" office:value-type="string">
            <text:p text:style-name="P21"/>
          </table:table-cell>
        </table:table-row>
        <table:table-row table:style-name="表格3.9">
          <table:table-cell table:style-name="表格3.A1" office:value-type="string">
            <text:p text:style-name="P24">請調優先順序</text:p>
          </table:table-cell>
          <table:table-cell table:style-name="表格3.B9" table:number-columns-spanned="6" office:value-type="string">
            <text:p text:style-name="P32"><text:span text:style-name="T15"></text:span><text:span text:style-name="T12">1.配偶不在同一直轄市、縣（市）共同生活，持有設籍之戶口名簿。</text:span></text:p>
            <text:p text:style-name="P32"><text:span text:style-name="T15"></text:span><text:span text:style-name="T12">2.配偶因公調職不在同一直轄市、縣（市）共同生活，持有配偶服務機關、學校或公、民營機構服務證明或在職證明及所得稅之扣繳憑單。</text:span></text:p>
            <text:p text:style-name="P32"><text:span text:style-name="T15"></text:span><text:span text:style-name="T12">3.需照顧不在同一直轄市、縣（市）之父母或子女，持有戶口名簿。</text:span></text:p>
            <text:p text:style-name="P33"><text:span text:style-name="T15"></text:span><text:span text:style-name="T12">4.全家遷居。</text:span></text:p>
            <text:p text:style-name="P33"><text:span text:style-name="T15"></text:span><text:span text:style-name="T12">5.其他原因確需請調。</text:span></text:p>
          </table:table-cell>
          <table:covered-table-cell/>
          <table:covered-table-cell/>
          <table:covered-table-cell/>
          <table:covered-table-cell/>
          <table:covered-table-cell/>
          <table:table-cell table:style-name="表格3.H9" office:value-type="string">
            <text:p text:style-name="P28">證明文件</text:p>
          </table:table-cell>
          <table:table-cell table:style-name="表格3.I9" table:number-columns-spanned="3" office:value-type="string">
            <text:p text:style-name="P20"><text:span text:style-name="T15"></text:span><text:span text:style-name="T12">1.戶口名簿。</text:span></text:p>
            <text:p text:style-name="P32"><text:span text:style-name="T15"></text:span><text:span text:style-name="T12">2.配偶服務之機關、學校或公、民營機構服務證明或在職證明及所得稅之扣繳憑單。</text:span></text:p>
            <text:p text:style-name="P32"><text:span text:style-name="T15"></text:span><text:span text:style-name="T12">3.連續二年考績甲等證明。</text:span></text:p>
            <text:p text:style-name="P32"><text:span text:style-name="T15"></text:span><text:span text:style-name="T12">4.其他。</text:span></text:p>
          </table:table-cell>
          <table:covered-table-cell/>
          <table:covered-table-cell/>
        </table:table-row>
        <table:table-row table:style-name="表格3.10">
          <table:table-cell table:style-name="表格3.A1" office:value-type="string">
            <text:p text:style-name="P24">優先請調學校</text:p>
          </table:table-cell>
          <table:table-cell table:style-name="表格3.B10" table:number-columns-spanned="10" office:value-type="string">
            <text:p text:style-name="P29">1</text:p>
            <text:p text:style-name="P29">2</text:p>
            <text:p text:style-name="P29">3</text:p>
            <text:p text:style-name="P29">4</text:p>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office:value-type="string">
            <text:p text:style-name="P24">服務績效</text:p>
          </table:table-cell>
          <table:table-cell table:style-name="表格3.A1" table:number-columns-spanned="3" office:value-type="string">
            <text:p text:style-name="P26"/>
          </table:table-cell>
          <table:covered-table-cell/>
          <table:covered-table-cell/>
          <table:table-cell table:style-name="表格3.A1" table:number-rows-spanned="2" office:value-type="string">
            <text:p text:style-name="P26">證明文件</text:p>
          </table:table-cell>
          <table:table-cell table:style-name="表格3.A1" table:number-rows-spanned="2" table:number-columns-spanned="6" office:value-type="string">
            <text:p text:style-name="P26"/>
          </table:table-cell>
          <table:covered-table-cell/>
          <table:covered-table-cell/>
          <table:covered-table-cell/>
          <table:covered-table-cell/>
          <table:covered-table-cell/>
        </table:table-row>
        <table:table-row table:style-name="表格3.12">
          <table:table-cell table:style-name="表格3.A1" office:value-type="string">
            <text:p text:style-name="P24">特殊事蹟</text:p>
          </table:table-cell>
          <table:table-cell table:style-name="表格3.A1" table:number-columns-spanned="3"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 office:value-type="string">
            <text:p text:style-name="P24">校長意見</text:p>
          </table:table-cell>
          <table:table-cell table:style-name="表格3.A1" table:number-columns-spanned="3" office:value-type="string">
            <text:p text:style-name="P26"/>
          </table:table-cell>
          <table:covered-table-cell/>
          <table:covered-table-cell/>
          <table:table-cell table:style-name="表格3.A1" office:value-type="string">
            <text:p text:style-name="P26">審查結果</text:p>
          </table:table-cell>
          <table:table-cell table:style-name="表格3.A1" table:number-columns-spanned="6" office:value-type="string">
            <text:p text:style-name="P26"/>
          </table:table-cell>
          <table:covered-table-cell/>
          <table:covered-table-cell/>
          <table:covered-table-cell/>
          <table:covered-table-cell/>
          <table:covered-table-cell/>
        </table:table-row>
      </table:table>
      <text:p text:style-name="P45">申請人（簽章）：　　　　　單位主管：　　　 <text:s/>　校長：</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Arial Unicode MS1" svg:font-family="'Arial Unicode M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5.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376cm" fo:margin-left="3.3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376cm" fo:margin-left="3.3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3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87cm" fo:margin-left="0cm" fo:margin-right="0cm" fo:margin-top="0.686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學校組 林秀卿</meta:initial-creator>
    <meta:editing-cycles>9</meta:editing-cycles>
    <meta:creation-date>2020-06-17T13:34:00</meta:creation-date>
    <dc:date>2020-06-20T18:34:00.837000000</dc:date>
    <meta:editing-duration>PT10M58S</meta:editing-duration>
    <meta:generator>LibreOffice/6.3.6.2$Windows_X86_64 LibreOffice_project/2196df99b074d8a661f4036fca8fa0cbfa33a497</meta:generator>
    <meta:document-statistic meta:table-count="3" meta:image-count="0" meta:object-count="0" meta:page-count="10" meta:paragraph-count="179" meta:word-count="6090" meta:character-count="6296" meta:non-whitespace-character-count="61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