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margin-top="0cm" fo:margin-bottom="0.123cm" loext:contextual-spacing="false" fo:text-indent="0cm" style:auto-text-indent="false"/>
    </style:style>
    <style:style style:name="P14"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5"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6" style:family="paragraph" style:parent-style-name="Default">
      <style:paragraph-properties fo:margin-left="0.847cm" fo:margin-right="0cm" fo:margin-top="0cm" fo:margin-bottom="0.347cm" loext:contextual-spacing="false" fo:text-indent="0cm" style:auto-text-indent="false"/>
    </style:style>
    <style:style style:name="P17"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8"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0" style:family="paragraph" style:parent-style-name="Default">
      <style:paragraph-properties fo:margin-left="0.847cm" fo:margin-right="0cm" fo:line-height="115%" fo:text-indent="0cm" style:auto-text-indent="false" style:writing-mode="lr-tb"/>
    </style:style>
    <style:style style:name="P21"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2" style:family="paragraph" style:parent-style-name="Default">
      <style:paragraph-properties fo:margin-left="0.423cm" fo:margin-right="0cm" fo:text-indent="0cm" style:auto-text-indent="false"/>
    </style:style>
    <style:style style:name="P23"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4" style:family="paragraph" style:parent-style-name="Default">
      <style:paragraph-properties fo:line-height="115%" style:writing-mode="lr-tb"/>
    </style:style>
    <style:style style:name="P25" style:family="paragraph" style:parent-style-name="Default">
      <style:paragraph-properties fo:line-height="150%" fo:text-align="center" style:justify-single-word="false" style:writing-mode="lr-tb"/>
      <style:text-properties fo:font-size="14pt" style:font-size-asian="14pt" style:font-size-complex="14pt"/>
    </style:style>
    <style:style style:name="P26" style:family="paragraph" style:parent-style-name="Default">
      <style:paragraph-properties fo:line-height="115%" style:writing-mode="lr-tb"/>
      <style:text-properties fo:font-size="11.5pt" fo:font-weight="bold" style:font-size-asian="11.5pt" style:font-weight-asian="bold" style:font-size-complex="11.5pt"/>
    </style:style>
    <style:style style:name="P27"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8" style:family="paragraph" style:parent-style-name="Standard">
      <style:paragraph-properties fo:margin-left="1.27cm" fo:margin-right="0cm" fo:text-indent="0cm" style:auto-text-indent="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1"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style>
    <style:style style:name="P34"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5" style:family="paragraph" style:parent-style-name="Text_20_body">
      <style:text-properties style:font-name="標楷體1" style:font-name-asian="標楷體1"/>
    </style:style>
    <style:style style:name="P36" style:family="paragraph" style:parent-style-name="Text_20_body">
      <style:text-properties style:font-name="標楷體1" style:font-name-asian="標楷體1" style:font-name-complex="標楷體2" style:font-size-complex="12pt"/>
    </style:style>
    <style:style style:name="P37" style:family="paragraph" style:parent-style-name="Text_20_body">
      <style:text-properties style:font-name="標楷體1" officeooo:paragraph-rsid="001e8d45" style:font-name-asian="標楷體1" style:font-name-complex="標楷體2" style:font-size-complex="12pt"/>
    </style:style>
    <style:style style:name="P38" style:family="paragraph" style:parent-style-name="Text_20_body">
      <style:paragraph-properties fo:text-align="center" style:justify-single-word="false"/>
      <style:text-properties style:font-name="標楷體1" style:font-name-asian="標楷體1"/>
    </style:style>
    <style:style style:name="P39" style:family="paragraph" style:parent-style-name="Text_20_body">
      <style:text-properties style:font-name="標楷體1" officeooo:paragraph-rsid="001e8d45" style:font-name-asian="標楷體1"/>
    </style:style>
    <style:style style:name="P40"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2" style:family="paragraph" style:parent-style-name="Table_20_Contents">
      <style:text-properties style:font-name="標楷體1" style:font-name-asian="標楷體1" style:font-name-complex="標楷體2" style:font-size-complex="12pt"/>
    </style:style>
    <style:style style:name="P43"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5"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6"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7" style:family="paragraph" style:parent-style-name="Standard">
      <style:paragraph-properties style:line-height-at-least="0cm"/>
      <style:text-properties style:font-name="Times New Roman" style:font-name-asian="標楷體2" style:font-size-complex="12pt"/>
    </style:style>
    <style:style style:name="P48" style:family="paragraph" style:parent-style-name="Standard">
      <style:text-properties style:font-name="標楷體" fo:font-weight="bold" style:font-name-asian="標楷體2" style:font-weight-asian="bold"/>
    </style:style>
    <style:style style:name="P49"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0" style:family="paragraph" style:parent-style-name="Frame_20_contents">
      <style:text-properties style:font-name="標楷體" style:font-name-asian="標楷體2"/>
    </style:style>
    <style:style style:name="P51"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2" style:family="paragraph" style:parent-style-name="Default">
      <style:paragraph-properties fo:margin-top="0cm" fo:margin-bottom="0.123cm" loext:contextual-spacing="false"/>
      <style:text-properties fo:color="#000000" fo:font-weight="bold" style:font-weight-asian="bold"/>
    </style:style>
    <style:style style:name="P53"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5"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6" style:family="paragraph" style:parent-style-name="Default">
      <style:paragraph-properties fo:margin-top="0cm" fo:margin-bottom="0.347cm" loext:contextual-spacing="false"/>
      <style:text-properties fo:font-weight="bold" style:font-weight-asian="bold"/>
    </style:style>
    <style:style style:name="P57" style:family="paragraph" style:parent-style-name="Standard" style:master-page-name="Converted1">
      <style:paragraph-properties style:page-number="auto"/>
      <style:text-properties officeooo:paragraph-rsid="001db338"/>
    </style:style>
    <style:style style:name="P58"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59" style:family="paragraph" style:parent-style-name="Default" style:list-style-name="WWNum4">
      <style:text-properties style:font-name="Times New Roman" style:font-name-complex="Times New Roman1"/>
    </style:style>
    <style:style style:name="P60"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2" style:family="paragraph" style:parent-style-name="Default" style:list-style-name="WWNum4">
      <style:paragraph-properties fo:margin-top="0cm" fo:margin-bottom="0.123cm" loext:contextual-spacing="false"/>
    </style:style>
    <style:style style:name="P63"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4" style:family="paragraph" style:parent-style-name="Default" style:list-style-name="WWNum6">
      <style:paragraph-properties fo:margin-top="0cm" fo:margin-bottom="0.125cm" loext:contextual-spacing="false"/>
    </style:style>
    <style:style style:name="P65" style:family="paragraph" style:parent-style-name="Default" style:list-style-name="WWNum14">
      <style:paragraph-properties fo:margin-left="2.251cm" fo:margin-right="0cm" fo:margin-top="0cm" fo:margin-bottom="0.125cm" loext:contextual-spacing="false" fo:text-indent="-0.557cm" style:auto-text-indent="false"/>
    </style:style>
    <style:style style:name="P66"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P67" style:family="paragraph" style:parent-style-name="Default">
      <style:paragraph-properties fo:margin-left="0.847cm" fo:margin-right="0cm" fo:text-indent="0cm" style:auto-text-indent="false"/>
      <style:text-properties officeooo:paragraph-rsid="00259365"/>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7"><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2830178800899507031" text:style-name="WWNum12">
        <text:list-item>
          <text:p text:style-name="P60">報名表（附件A）</text:p>
        </text:list-item>
        <text:list-item>
          <text:p text:style-name="P60">授權同意書（附件B）</text:p>
        </text:list-item>
        <text:list-item>
          <text:p text:style-name="P61">參賽之作品</text:p>
        </text:list-item>
      </text:list>
      <text:p text:style-name="P51">四、活動說明</text:p>
      <text:p text:style-name="P21"><text:span text:style-name="T3"><text:s text:c="2"/></text:span><text:span text:style-name="T2">(一)主題</text:span></text:p>
      <text:list xml:id="list5718993766883538741" text:style-name="WWNum4">
        <text:list-item>
          <text:p text:style-name="P62"><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59">參賽作品需為原創，且不曾參與其他公開活動獲得獎項之作品。</text:p>
        </text:list-item>
      </text:list>
      <text:p text:style-name="P22"><text:s/><text:span text:style-name="T8"><text:s/></text:span><text:span text:style-name="T13">(二)作品規格與細項</text:span></text:p>
      <text:list xml:id="list443802185152561049" text:style-name="WWNum6">
        <text:list-item>
          <text:p text:style-name="P63">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4"><text:span text:style-name="T9">以文件檔投稿之作品</text:span><text:span text:style-name="T10">請以WORD檔或PDF檔格式</text:span><text:span text:style-name="T9">。</text:span></text:p>
        </text:list-item>
        <text:list-item>
          <text:p text:style-name="P64"><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3"><text:s text:c="4"/>(三)相關說明</text:p>
      <text:list xml:id="list7373836930362936068" text:style-name="WWNum14">
        <text:list-item>
          <text:p text:style-name="P65"><text:span text:style-name="T6">參賽件數：參賽者投稿件數不限，</text:span><text:span text:style-name="T3">但每件作品需填寫一份報名表與同意書。</text:span></text:p>
        </text:list-item>
        <text:list-item>
          <text:p text:style-name="P65"><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5"><text:span text:style-name="T3">每件作品最多三位參賽者共同創作</text:span><text:span text:style-name="T9">，且每位參賽者皆須填寫一份同意書（附件B）。</text:span></text:p>
        </text:list-item>
        <text:list-item>
          <text:p text:style-name="P65"><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2">六、 評審機制</text:p>
      <text:p text:style-name="P14"><text:s/>專家委員審查：</text:p>
      <text:p text:style-name="P53">評審委員將由「心快活」心理健康學習平台之專家委員擔任、匿名審查，就下列項目及配分進行評審：</text:p>
      <text:p text:style-name="P54">1. 主題掌握與關聯性30%</text:p>
      <text:p text:style-name="P54">2. 創意特色呈現30%</text:p>
      <text:p text:style-name="P54">3. 作品完整性30%</text:p>
      <text:p text:style-name="P54">4. 附註作品說明10% </text:p>
      <text:p text:style-name="P5"><text:soft-page-break/>七、 獎勵方式</text:p>
      <text:p text:style-name="P15">1. 為確保得獎作品之品質，若未達評審標準者，獎項將從缺。</text:p>
      <text:p text:style-name="P55">2. 主辦單位完成評審後會主動聯繫得獎作品之聯絡人，若於公布得獎5個工作天內無法聯繫到聯絡人，則視為棄權，得獎者不得有異，並由備取名單遞補。</text:p>
      <text:p text:style-name="P13"><text:span text:style-name="T6">3. 公告獎項日期為</text:span><text:span text:style-name="T9">109年9月10日（週四）</text:span></text:p>
      <text:p text:style-name="P67"><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6">八、 參賽注意事項</text:p>
      <text:p text:style-name="P1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二)參賽者需同意其得獎作品之版權永久無償授權給主辦單位，爾後得以自行運用，可於國內外重製、散布、改作、公開傳輸，不另行通知。</text:p>
      <text:p text:style-name="P16">(三)參賽者應擔保就其作品享有一切著作權利，並無抄襲、剽竊之情事。若有作品不實、侵害他人著作權或其他權利之行為，相關法律責任與損害賠償，由參賽者自行負責，概與主辦單位無關。</text:p>
      <text:p text:style-name="P16">(四)參賽者或得獎者若有作品不實、違反著作權法、違反本活動規定或其他法令者，主辦單位得取消其參賽或得獎資格、移除其上傳作品，並追回其已領取之獎金、獎狀、獎品，參賽者、得獎者均不得有異議。</text:p>
      <text:p text:style-name="P16">(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六)如有任何因電腦、網路等個人技術性或不可歸責於主辦單位之事由，而使參賽者所寄出或登錄之資料有延遲、遺失、錯誤、無法辨識或毀損之情況，主辦單位不負任何法律責任，參賽者亦不得因此異議。</text:p>
      <text:p text:style-name="P16">(七)如遇參賽者基本資料填寫不完整及聯絡資料錯誤、作品規格與參賽資格不符，或檔案無法讀取等情形時，造成主辦單位無法通知及作業，一概以棄權論。</text:p>
      <text:p text:style-name="P16">(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8">九、 <text:s/>本辦法公布於衛生福利部「心快活」-心理健康學習平台網站/心消息，網址:</text:p>
      <text:p text:style-name="P28"><text:a xlink:type="simple" xlink:href="https://wellbeing.mohw.gov.tw/nor/main/news" text:style-name="Internet_20_link" text:visited-style-name="Visited_20_Internet_20_Link"><text:span text:style-name="T3">https://wellbeing.mohw.gov.tw/nor/main/news</text:span></text:a></text:p>
      <text:p text:style-name="P57"><draw:frame draw:style-name="fr1" draw:name="框架1" text:anchor-type="char" svg:x="-0.379cm" svg:y="-0.684cm" svg:width="2.074cm" draw:z-index="0"><draw:text-box fo:min-height="0.914cm"><text:p text:style-name="P50">附件A</text:p></draw:text-box></draw:frame></text:p>
      <text:p text:style-name="P40">衛生福利部-「心快活」心理健康學習平台</text:p>
      <text:p text:style-name="P41"><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3"><text:span text:style-name="T21">競賽名稱</text:span> </text:p>
          </table:table-cell>
          <table:table-cell table:style-name="表格2.B1" table:number-columns-spanned="2" office:value-type="string">
            <text:p text:style-name="P43"><text:span text:style-name="T30">心理健康口號標語設計競賽</text:span> </text:p>
          </table:table-cell>
          <table:covered-table-cell/>
        </table:table-row>
        <table:table-row table:style-name="表格2.2">
          <table:table-cell table:style-name="表格2.A2" office:value-type="string">
            <text:p text:style-name="P43"><text:span text:style-name="T21">作品名稱</text:span> </text:p>
          </table:table-cell>
          <table:table-cell table:style-name="表格2.B2" table:number-columns-spanned="2" office:value-type="string">
            <text:p text:style-name="P42"/>
          </table:table-cell>
          <table:covered-table-cell/>
        </table:table-row>
        <table:table-row>
          <table:table-cell table:style-name="表格2.A2" office:value-type="string">
            <text:p text:style-name="P30">創作目標連結</text:p>
            <text:p text:style-name="P29"><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2"/>
          </table:table-cell>
          <table:covered-table-cell/>
        </table:table-row>
        <table:table-row table:style-name="表格2.4">
          <table:table-cell table:style-name="表格2.A2" office:value-type="string">
            <text:p text:style-name="P43"><text:span text:style-name="T21">參賽組別</text:span> </text:p>
          </table:table-cell>
          <table:table-cell table:style-name="表格2.B4" table:number-columns-spanned="2" office:value-type="string">
            <text:p text:style-name="P45"><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3"><text:span text:style-name="T21">投稿作品格式</text:span> </text:p>
          </table:table-cell>
          <table:table-cell table:style-name="表格2.B5" table:number-columns-spanned="2" office:value-type="string">
            <text:p text:style-name="P37"><text:span text:style-name="T22">□</text:span><text:span text:style-name="T8">文字(請將文字內容填寫於下方</text:span><text:span text:style-name="T18">投稿文字標語</text:span><text:span text:style-name="T8">)</text:span></text:p>
            <text:p text:style-name="P39"><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1">參賽者</text:p>
            <text:p text:style-name="P34">聯絡人</text:p>
          </table:table-cell>
          <table:table-cell table:style-name="表格2.A2" office:value-type="string">
            <text:p text:style-name="P43"><text:span text:style-name="T21">姓名</text:span> </text:p>
          </table:table-cell>
          <table:table-cell table:style-name="表格2.C6" office:value-type="string">
            <text:p text:style-name="P42"/>
          </table:table-cell>
        </table:table-row>
        <table:table-row table:style-name="表格2.7">
          <table:covered-table-cell/>
          <table:table-cell table:style-name="表格2.A2" office:value-type="string">
            <text:p text:style-name="P46">服務機構或</text:p>
            <text:p text:style-name="P44"><text:span text:style-name="T21">學校系所</text:span> </text:p>
          </table:table-cell>
          <table:table-cell table:style-name="表格2.C7" office:value-type="string">
            <text:p text:style-name="P42"/>
          </table:table-cell>
        </table:table-row>
        <table:table-row table:style-name="表格2.8">
          <table:covered-table-cell/>
          <table:table-cell table:style-name="表格2.A2" office:value-type="string">
            <text:p text:style-name="P43"><text:span text:style-name="T21">連絡電話</text:span> </text:p>
          </table:table-cell>
          <table:table-cell table:style-name="表格2.C8" office:value-type="string">
            <text:p text:style-name="P42"/>
          </table:table-cell>
        </table:table-row>
        <table:table-row table:style-name="表格2.9">
          <table:covered-table-cell/>
          <table:table-cell table:style-name="表格2.A2" office:value-type="string">
            <text:p text:style-name="P43"><text:span text:style-name="T21">通訊地址</text:span> </text:p>
          </table:table-cell>
          <table:table-cell table:style-name="表格2.C9" office:value-type="string">
            <text:p text:style-name="P42"/>
          </table:table-cell>
        </table:table-row>
        <table:table-row table:style-name="表格2.10">
          <table:covered-table-cell/>
          <table:table-cell table:style-name="表格2.A2" office:value-type="string">
            <text:p text:style-name="P43"><text:span text:style-name="T23">E-mail</text:span> </text:p>
          </table:table-cell>
          <table:table-cell table:style-name="表格2.C10" office:value-type="string">
            <text:p text:style-name="P42"/>
          </table:table-cell>
        </table:table-row>
        <table:table-row table:style-name="表格2.11">
          <table:table-cell table:style-name="表格2.A2" office:value-type="string">
            <text:p text:style-name="P32">參賽者</text:p>
            <text:p text:style-name="P33">名單</text:p>
            <text:p text:style-name="P38"><text:span text:style-name="T21">（最多三人）</text:span> </text:p>
          </table:table-cell>
          <table:table-cell table:style-name="表格2.B11" table:number-columns-spanned="2" office:value-type="string">
            <text:p text:style-name="P42"/>
          </table:table-cell>
          <table:covered-table-cell/>
        </table:table-row>
        <text:soft-page-break/>
        <table:table-row table:style-name="表格2.12">
          <table:table-cell table:style-name="表格2.A12" table:number-columns-spanned="3" office:value-type="string">
            <text:p text:style-name="P43"><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3"/>
          </table:table-cell>
          <table:covered-table-cell/>
          <table:covered-table-cell/>
        </table:table-row>
        <table:table-row table:style-name="表格2.14">
          <table:table-cell table:style-name="表格2.A12" table:number-columns-spanned="3" office:value-type="string">
            <text:p text:style-name="P43"><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3"/>
          </table:table-cell>
          <table:covered-table-cell/>
          <table:covered-table-cell/>
        </table:table-row>
        <table:table-row table:style-name="表格2.16">
          <table:table-cell table:style-name="表格2.A12" table:number-columns-spanned="3" office:value-type="string">
            <text:p text:style-name="P43"><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3"/>
          </table:table-cell>
          <table:covered-table-cell/>
          <table:covered-table-cell/>
        </table:table-row>
        <table:table-row table:style-name="表格2.18">
          <table:table-cell table:style-name="表格2.A12" table:number-columns-spanned="3" office:value-type="string">
            <text:p text:style-name="P43"><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6"><text:span text:style-name="T20">□</text:span><text:span text:style-name="T8">報名表（附件</text:span><text:span text:style-name="T19">A</text:span><text:span text:style-name="T8">），即為此份表單。</text:span></text:p>
            <text:p text:style-name="P35"><text:span text:style-name="T20">□</text:span><text:span text:style-name="T8">同意書（附件</text:span><text:span text:style-name="T19">B</text:span><text:span text:style-name="T8">），請確認所有參賽者皆完成填寫並依據表單規定用印。</text:span></text:p>
            <text:p text:style-name="P35"><text:span text:style-name="T22">□</text:span><text:span text:style-name="T21">參賽作品檔案（投稿作品為影音檔或影像檔適用）</text:span> </text:p>
          </table:table-cell>
          <table:covered-table-cell/>
          <table:covered-table-cell/>
        </table:table-row>
      </table:table>
      <text:p text:style-name="P2"/>
      <text:p text:style-name="P66"><draw:frame draw:style-name="fr1" draw:name="框架2" text:anchor-type="char" svg:x="-0.485cm" svg:y="-0.642cm" svg:width="2.074cm" draw:z-index="1"><draw:text-box fo:min-height="0.914cm"><text:p text:style-name="P50">附件B</text:p></draw:text-box></draw:frame>衛生福利部-「心快活」心理健康學習平台</text:p>
      <text:p text:style-name="P25">109年度「心理健康口號標語設計競賽」活動 授權同意書</text:p>
      <text:p text:style-name="P24"><text:span text:style-name="T27">立切結書者_____________(以下簡稱參賽者</text:span><text:span text:style-name="T5">)</text:span><text:span text:style-name="T27">，茲為參加本心理健康口號競賽活動，特立本切結書，約定事項如下：</text:span></text:p>
      <text:p text:style-name="P26">一、相關規則</text:p>
      <text:p text:style-name="P18"><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8"><text:span text:style-name="T5">2. 作品</text:span><text:span text:style-name="T27">內應用之素材，應無任何版權爭議。若有抵觸相關著作權法令，一切法律責任由本人承擔，主辦單位概不負責。</text:span></text:p>
      <text:p text:style-name="P17"><text:span text:style-name="T5">3. </text:span><text:span text:style-name="T27">本人同意</text:span>將參賽作品之著作財產權永久無償授權給主辦單位所有，爾後得以自行運用，可於國內外重製、散布、改作、公開傳輸，不另行通知原作者。</text:p>
      <text:p text:style-name="P18"><text:span text:style-name="T5">4. </text:span><text:span text:style-name="T27">如本活動因不可抗力之因素無法執行時，主辦單位保有取消、終止、修改或暫停本競賽之權利。</text:span></text:p>
      <text:p text:style-name="P20"><text:span text:style-name="T5">5. </text:span><text:span text:style-name="T27">為確保得獎作品品質，未達評審標準者，獎項將從缺。</text:span></text:p>
      <text:p text:style-name="P26">二、個人資料蒐集、處理及利用</text:p>
      <text:p text:style-name="P18"><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8"><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0"><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4"><text:span text:style-name="T28">三</text:span><text:span text:style-name="T16">、得獎、領獎及其他注意事項</text:span></text:p>
      <text:p text:style-name="P19"><text:span text:style-name="T12">1. 得獎作品之聯絡人</text:span><text:span text:style-name="T17">應於主辦單位通知之期限內回覆，並同意出席頒獎活動領取獎金，逾期視為棄權，並由備取名單遞補。</text:span></text:p>
      <text:p text:style-name="P19"><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19"><text:span text:style-name="T5">3. </text:span><text:span text:style-name="T27">獎金依所得稅法，由給獎單位辦理扣繳申報事宜。</text:span></text:p>
      <text:p text:style-name="P20"><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49"/>
      <text:p text:style-name="P27">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NDC_ODF_Application_Tools/1.0.3$Windows_X86_64 LibreOffice_project/8ad3e16aadc5e73175a2d44b1abec8638aa18880</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