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7.375cm"/>
    </style:style>
    <style:style style:name="表格1.1" style:family="table-row">
      <style:table-row-properties style:min-row-height="0.52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983cm" table:align="center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2.985cm"/>
    </style:style>
    <style:style style:name="表格2.C" style:family="table-column">
      <style:table-column-properties style:column-width="3.48cm"/>
    </style:style>
    <style:style style:name="表格2.D" style:family="table-column">
      <style:table-column-properties style:column-width="0.78cm"/>
    </style:style>
    <style:style style:name="表格2.E" style:family="table-column">
      <style:table-column-properties style:column-width="4.242cm"/>
    </style:style>
    <style:style style:name="表格2.F" style:family="table-column">
      <style:table-column-properties style:column-width="1.729cm"/>
    </style:style>
    <style:style style:name="表格2.G" style:family="table-column">
      <style:table-column-properties style:column-width="2.76cm"/>
    </style:style>
    <style:style style:name="表格2.1" style:family="table-row">
      <style:table-row-properties style:min-row-height="1.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2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fo:keep-together="always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07cm" fo:keep-together="always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cm" fo:keep-together="always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138cm" fo:keep-together="always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9cm" fo:keep-together="always"/>
    </style:style>
    <style:style style:name="表格2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1.3cm" fo:keep-together="always"/>
    </style:style>
    <style:style style:name="表格2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8.301cm" fo:keep-together="always"/>
    </style:style>
    <style:style style:name="表格2.B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fo:language="zh" fo:country="TW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標楷體" fo:language="zh" fo:country="TW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/>
    </style:style>
    <style:style style:name="P10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706cm" fo:text-align="justify" style:justify-single-word="false" fo:orphans="2" fo:widows="2"/>
    </style:style>
    <style:style style:name="P15" style:family="paragraph" style:parent-style-name="Text_20_body">
      <style:paragraph-properties fo:line-height="0.706cm" fo:text-align="center" style:justify-single-word="false"/>
      <style:text-properties fo:color="#0000cc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16" style:family="paragraph" style:parent-style-name="Text_20_body">
      <style:paragraph-properties fo:margin-top="0.318cm" fo:margin-bottom="0cm" loext:contextual-spacing="false" fo:line-height="150%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標楷體" style:font-name-asian="標楷體" style:font-size-complex="16pt"/>
    </style:style>
    <style:style style:name="P18" style:family="paragraph" style:parent-style-name="Text_20_body">
      <style:paragraph-properties fo:margin-top="0.318cm" fo:margin-bottom="0cm" loext:contextual-spacing="false" style:snap-to-layout-grid="false"/>
    </style:style>
    <style:style style:name="P19" style:family="paragraph" style:parent-style-name="Text_20_body">
      <style:paragraph-properties fo:margin-left="0cm" fo:margin-right="0cm" fo:margin-top="0.318cm" fo:margin-bottom="0cm" loext:contextual-spacing="false" fo:line-height="150%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150%" fo:text-indent="0.847cm" style:auto-text-indent="false" style:snap-to-layout-grid="false"/>
    </style:style>
    <style:style style:name="P21" style:family="paragraph" style:parent-style-name="_31_._20_內文">
      <style:paragraph-properties fo:margin-left="0cm" fo:margin-right="0cm" fo:margin-top="0.018cm" fo:margin-bottom="0.318cm" loext:contextual-spacing="false" style:line-height-at-least="0.635cm" fo:text-indent="0.847cm" style:auto-text-indent="false"/>
    </style:style>
    <style:style style:name="P22" style:family="paragraph" style:parent-style-name="Text_20_body">
      <style:paragraph-properties fo:margin-left="0cm" fo:margin-right="0cm" fo:margin-top="0.318cm" fo:margin-bottom="0cm" loext:contextual-spacing="false" fo:text-indent="0.75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0cm" fo:margin-right="0cm" fo:margin-top="0.318cm" fo:margin-bottom="0cm" loext:contextual-spacing="false" fo:text-indent="0.75cm" style:auto-text-indent="false" style:snap-to-layout-grid="false"/>
    </style:style>
    <style:style style:name="P24" style:family="paragraph" style:parent-style-name="Text_20_body">
      <style:paragraph-properties fo:margin-left="0cm" fo:margin-right="0cm" fo:margin-top="0.318cm" fo:margin-bottom="0cm" loext:contextual-spacing="false" fo:line-height="150%" fo:text-align="justify" style:justify-single-word="false" fo:text-indent="0.75cm" style:auto-text-indent="false"/>
    </style:style>
    <style:style style:name="P25" style:family="paragraph" style:parent-style-name="Default">
      <style:paragraph-properties fo:margin-left="0cm" fo:margin-right="0cm" fo:margin-top="0.318cm" fo:margin-bottom="0cm" loext:contextual-spacing="false" fo:line-height="150%" fo:text-indent="0.75cm" style:auto-text-indent="false" style:snap-to-layout-grid="false"/>
    </style:style>
    <style:style style:name="P26" style:family="paragraph" style:parent-style-name="Text_20_body">
      <style:paragraph-properties fo:margin-left="0cm" fo:margin-right="0cm" fo:line-height="0.564cm" fo:text-align="justify" style:justify-single-word="false" fo:text-indent="0.75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line-height="0.564cm" fo:text-align="justify" style:justify-single-word="false" fo:text-indent="0.75cm" style:auto-text-indent="false"/>
    </style:style>
    <style:style style:name="P28" style:family="paragraph" style:parent-style-name="Text_20_body">
      <style:paragraph-properties fo:margin-left="0cm" fo:margin-right="0cm" fo:line-height="0.564cm" fo:text-align="justify" style:justify-single-word="false" fo:text-indent="0.75cm" style:auto-text-indent="false"/>
      <style:text-properties style:font-name-asian="標楷體"/>
    </style:style>
    <style:style style:name="P29" style:family="paragraph" style:parent-style-name="Text_20_body">
      <style:paragraph-properties fo:margin-left="0cm" fo:margin-right="0cm" fo:line-height="150%" fo:text-indent="0.998cm" style:auto-text-indent="false" style:snap-to-layout-grid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line-height="150%" fo:text-indent="0.998cm" style:auto-text-indent="false" style:snap-to-layout-grid="false"/>
    </style:style>
    <style:style style:name="P31" style:family="paragraph" style:parent-style-name="Text_20_body">
      <style:paragraph-properties fo:margin-left="0cm" fo:margin-right="0cm" fo:line-height="150%" fo:text-indent="0.998cm" style:auto-text-indent="false" style:snap-to-layout-grid="false"/>
      <style:text-properties style:font-name-asian="標楷體"/>
    </style:style>
    <style:style style:name="P32" style:family="paragraph" style:parent-style-name="清單段落">
      <style:paragraph-properties fo:margin-left="2.686cm" fo:margin-right="0cm" fo:margin-top="0.318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33" style:family="paragraph" style:parent-style-name="Default">
      <style:paragraph-properties fo:text-align="center" style:justify-single-word="false" style:snap-to-layout-grid="false"/>
    </style:style>
    <style:style style:name="P34" style:family="paragraph" style:parent-style-name="大標題">
      <style:paragraph-properties fo:margin-top="0.635cm" fo:margin-bottom="0.318cm" loext:contextual-spacing="false" style:line-height-at-least="0.635cm" style:snap-to-layout-grid="false"/>
    </style:style>
    <style:style style:name="P35" style:family="paragraph" style:parent-style-name="_31_._20_內文">
      <style:paragraph-properties fo:margin-left="0cm" fo:margin-right="0cm" fo:margin-top="0.455cm" fo:margin-bottom="0.455cm" loext:contextual-spacing="false" style:line-height-at-least="0.635cm" fo:text-indent="0.85cm" style:auto-text-indent="false"/>
    </style:style>
    <style:style style:name="P36" style:family="paragraph" style:parent-style-name="_31_._20_內文">
      <style:paragraph-properties fo:margin-left="0cm" fo:margin-right="0cm" fo:margin-top="0.455cm" fo:margin-bottom="0.455cm" loext:contextual-spacing="false" style:line-height-at-least="0.635cm" fo:text-indent="0.85cm" style:auto-text-indent="false"/>
      <style:text-properties fo:color="#000000" style:font-name="標楷體" style:font-size-complex="12pt"/>
    </style:style>
    <style:style style:name="P37" style:family="paragraph" style:parent-style-name="_31_._20_內文">
      <style:paragraph-properties fo:margin-left="0cm" fo:margin-right="0cm" fo:margin-top="0.455cm" fo:margin-bottom="0.455cm" loext:contextual-spacing="false" style:line-height-at-least="0.635cm" fo:text-indent="0.85cm" style:auto-text-indent="false"/>
      <style:text-properties style:font-name="標楷體"/>
    </style:style>
    <style:style style:name="P38" style:family="paragraph" style:parent-style-name="_31_._20_內文">
      <style:paragraph-properties fo:margin-left="0.75cm" fo:margin-right="0cm" fo:margin-top="0.455cm" fo:margin-bottom="0.455cm" loext:contextual-spacing="false" style:line-height-at-least="0.635cm" fo:text-indent="-0.75cm" style:auto-text-indent="false">
        <style:tab-stops/>
      </style:paragraph-properties>
    </style:style>
    <style:style style:name="P39" style:family="paragraph" style:parent-style-name="_31_._20_內文">
      <style:paragraph-properties fo:margin-left="0.75cm" fo:margin-right="0cm" fo:margin-top="0.455cm" fo:margin-bottom="0.455cm" loext:contextual-spacing="false" style:line-height-at-least="0.635cm" fo:text-indent="-0.75cm" style:auto-text-indent="false">
        <style:tab-stops/>
      </style:paragraph-properties>
      <style:text-properties fo:color="#000000" style:font-size-complex="12pt"/>
    </style:style>
    <style:style style:name="P40" style:family="paragraph" style:parent-style-name="Text_20_body">
      <style:paragraph-properties fo:margin-left="0cm" fo:margin-right="0cm" fo:line-height="0.706cm" fo:text-align="justify" style:justify-single-word="false" fo:text-indent="0.917cm" style:auto-text-indent="false"/>
      <style:text-properties fo:color="#000000" style:font-name="標楷體" fo:font-size="13pt" style:font-name-asian="標楷體" style:font-size-asian="13pt"/>
    </style:style>
    <style:style style:name="P41" style:family="paragraph" style:parent-style-name="Text_20_body">
      <style:paragraph-properties fo:margin-top="1.27cm" fo:margin-bottom="0cm" loext:contextual-spacing="false" fo:text-align="justify" style:justify-single-word="false"/>
    </style:style>
    <style:style style:name="P42" style:family="paragraph" style:parent-style-name="Text_20_body">
      <style:paragraph-properties fo:margin-left="0.635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 style:font-size-complex="16pt"/>
    </style:style>
    <style:style style:name="P43" style:family="paragraph" style:parent-style-name="清單段落" style:list-style-name="L3">
      <style:paragraph-properties fo:margin-top="0.318cm" fo:margin-bottom="0cm" loext:contextual-spacing="false" fo:line-height="150%"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44" style:family="paragraph" style:parent-style-name="清單段落" style:list-style-name="L3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清單段落" style:list-style-name="L3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46" style:family="paragraph" style:parent-style-name="Text_20_body" style:master-page-name="MP0">
      <style:paragraph-properties fo:margin-top="0.318cm" fo:margin-bottom="0cm" loext:contextual-spacing="false" fo:line-height="0.811cm"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Text_20_body" style:list-style-name="L1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8" style:family="paragraph" style:parent-style-name="Text_20_body" style:list-style-name="L2">
      <style:paragraph-properties fo:margin-top="0.318cm" fo:margin-bottom="0cm" loext:contextual-spacing="false" fo:line-height="150%" fo:text-align="justify" style:justify-single-word="false"/>
    </style:style>
    <style:style style:name="P49" style:family="paragraph" style:parent-style-name="Text_20_body" style:list-style-name="L2">
      <style:paragraph-properties fo:margin-top="0.318cm" fo:margin-bottom="0cm" loext:contextual-spacing="false" fo:line-height="150%" fo:text-align="justify" style:justify-single-word="false"/>
      <style:text-properties fo:color="#000000" style:font-name="標楷體" style:letter-kerning="false" style:font-name-asian="標楷體"/>
    </style:style>
    <style:style style:name="P50" style:family="paragraph" style:parent-style-name="Text_20_body" style:list-style-name="L4">
      <style:paragraph-properties fo:margin-top="0.318cm" fo:margin-bottom="0cm" loext:contextual-spacing="false" fo:text-align="justify" style:justify-single-word="false"/>
      <style:text-properties style:font-name-asian="標楷體" style:font-size-complex="16pt"/>
    </style:style>
    <style:style style:name="P51" style:family="paragraph" style:parent-style-name="Text_20_body" style:list-style-name="L4">
      <style:paragraph-properties fo:margin-top="0.318cm" fo:margin-bottom="0cm" loext:contextual-spacing="false"/>
    </style:style>
    <style:style style:name="P52" style:family="paragraph" style:parent-style-name="Text_20_body" style:list-style-name="L4">
      <style:paragraph-properties fo:margin-top="0.318cm" fo:margin-bottom="0cm" loext:contextual-spacing="false" fo:text-align="justify" style:justify-single-word="false"/>
    </style:style>
    <style:style style:name="P53" style:family="paragraph" style:parent-style-name="Text_20_body" style:list-style-name="L1" style:master-page-name="MP1">
      <style:paragraph-properties fo:margin-top="0.318cm" fo:margin-bottom="0cm" loext:contextual-spacing="false" fo:line-height="150%" fo:text-align="justify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 style:list-style-name="L2">
      <style:paragraph-properties fo:margin-top="0.423cm" fo:margin-bottom="0cm" loext:contextual-spacing="false" fo:line-height="150%" fo:text-align="justify" style:justify-single-word="false"/>
      <style:text-properties fo:color="#000000" style:font-name="標楷體" style:letter-kerning="false" style:font-name-asian="標楷體"/>
    </style:style>
    <style:style style:name="P55" style:family="paragraph" style:parent-style-name="Text_20_body" style:master-page-name="MP2">
      <style:paragraph-properties fo:text-align="center" style:justify-single-word="false" style:page-number="auto" fo:break-before="page" style:snap-to-layout-grid="false"/>
    </style:style>
    <style:style style:name="P56" style:family="paragraph" style:parent-style-name="Text_20_body" style:master-page-name="MP3">
      <style:paragraph-properties fo:text-align="center" style:justify-single-word="false" style:page-number="auto" fo:break-before="page" style:snap-to-layout-grid="false"/>
    </style:style>
    <style:style style:name="P57" style:family="paragraph">
      <style:paragraph-properties style:line-height-at-least="0cm" fo:text-align="center" style:writing-mode="lr-tb"/>
    </style:style>
    <style:style style:name="P58" style:family="paragraph">
      <loext:graphic-properties draw:fill="solid" draw:fill-color="#e2f0d9" draw:opacity="100%"/>
      <style:paragraph-properties style:writing-mode="lr-tb" style:font-independent-line-spacing="true"/>
    </style:style>
    <style:style style:name="P59" style:family="paragraph">
      <style:paragraph-properties style:line-height-at-least="0cm" style:writing-mode="lr-tb"/>
    </style:style>
    <style:style style:name="P60" style:family="paragraph">
      <style:paragraph-properties style:line-height-at-least="0cm" fo:text-align="justify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2pt" style:font-name-asian="標楷體" style:font-size-asian="12pt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letter-kerning="false" style:font-name-asian="標楷體"/>
    </style:style>
    <style:style style:name="T5" style:family="text">
      <style:text-properties fo:color="#000000" style:font-name="標楷體" style:font-size-complex="12pt"/>
    </style:style>
    <style:style style:name="T6" style:family="text">
      <style:text-properties fo:color="#000000" style:font-name="標楷體" fo:font-size="13pt" style:font-name-asian="標楷體" style:font-size-asian="13pt"/>
    </style:style>
    <style:style style:name="T7" style:family="text">
      <style:text-properties fo:color="#000000" style:font-name="標楷體" fo:font-size="13pt" style:font-name-asian="標楷體" style:font-size-asian="13pt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10" style:family="text">
      <style:text-properties fo:color="#000000" style:letter-kerning="false" style:font-name-asian="標楷體"/>
    </style:style>
    <style:style style:name="T11" style:family="text">
      <style:text-properties fo:color="#000000" fo:font-weight="bold" style:letter-kerning="false" style:font-name-asian="標楷體" style:font-weight-asian="bold"/>
    </style:style>
    <style:style style:name="T12" style:family="text">
      <style:text-properties fo:color="#000000" fo:font-weight="bold" style:font-weight-asian="bold" style:font-size-complex="12pt" style:font-weight-complex="bold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fo:font-style="italic" style:font-style-asian="italic" style:font-size-complex="12pt" style:font-style-complex="italic"/>
    </style:style>
    <style:style style:name="T1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Times New Roman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fo:font-weight="bold" style:font-size-asian="16pt" style:font-weight-asian="bold" style:font-size-complex="16pt"/>
    </style:style>
    <style:style style:name="T22" style:family="text">
      <style:text-properties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language="zh" fo:country="TW" style:font-name-asian="標楷體"/>
    </style:style>
    <style:style style:name="T24" style:family="text">
      <style:text-properties style:font-name="標楷體" fo:font-size="11.5pt" style:font-name-asian="標楷體" style:font-size-asian="11.5pt" style:font-name-complex="Times New Roman" style:font-size-complex="11.5pt"/>
    </style:style>
    <style:style style:name="T25" style:family="text">
      <style:text-properties style:font-name="標楷體" style:letter-kerning="true" style:font-name-asian="標楷體" style:font-name-complex="Times New Roman" style:font-size-complex="11pt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6pt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letter-kerning="false" style:font-name-asian="標楷體" style:font-weight-asian="bold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style:use-window-font-color="true" style:font-name="標楷體" style:font-name-asian="標楷體" style:font-name-complex="Times New Roman"/>
    </style:style>
    <style:style style:name="T32" style:family="text">
      <style:text-properties style:use-window-font-color="true" style:font-name="Times New Roman" style:font-name-asian="標楷體" style:font-name-complex="Times New Roman"/>
    </style:style>
    <style:style style:name="T33" style:family="text">
      <style:text-properties fo:language="zh" fo:country="TW" style:font-size-complex="12pt" style:font-weight-complex="bold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2.686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3.53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4.38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5.226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6.07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92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7.766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8.61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9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ff0000" svg:stroke-opacity="100%" draw:stroke-linejoin="miter" svg:stroke-linecap="butt" draw:fill="solid" draw:fill-color="#e2f0d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2022全國餐旅觀光實務研討會資訊</text:p>
      <text:list xml:id="list4909086415156952590" text:style-name="L1">
        <text:list-item>
          <text:p text:style-name="P47">會議宗旨</text:p>
        </text:list-item>
      </text:list>
      <text:p text:style-name="P19">餐旅觀光是目前國家經濟發展的火車頭，也是二十一世紀的明星產業業，對於國家的經濟與永續發展扮演重要角色，隨著亞太地區旅遊的蓬勃發展，越來越多學術研究或產業界交流與合作等議題是以亞洲市場為主題，故擬邀請國內外餐旅、廚藝、休閒、會展與商務觀光相關領域專家學者共襄盛舉，一同研討國內外餐旅觀光發展及業態之創新與改變。</text:p>
      <text:p text:style-name="P19">藉此機會分享餐旅觀光發展現況及未來趨勢，以深化學術與實務交流，落實優質專業與地方產業連接的創新實踐成果，同時透過產官學界之研討交流，藉以提升餐飲、廚藝、烘焙、飯店觀光、休閒及相關專業領域之學術研究與實務應用價值。本次研討會若因疫情影響無法舉辦實體研討會，將改採為線上研討會，以減少群聚感染。</text:p>
      <text:list xml:id="list103544364507322" text:continue-numbering="true" text:style-name="L1">
        <text:list-item>
          <text:p text:style-name="P47">會議資訊</text:p>
        </text:list-item>
      </text:list>
      <text:p text:style-name="P18"><text:span text:style-name="預設段落字型"><text:span text:style-name="T16">(一)徵稿主題：</text:span></text:span></text:p>
      <text:p text:style-name="P22">餐旅與觀光產業發展趨勢或實務問題分析</text:p>
      <text:p text:style-name="P22">餐旅與觀光產業經營管理或服務品質</text:p>
      <text:p text:style-name="P22">餐旅與觀光產業創新、創意、創業發展</text:p>
      <text:p text:style-name="P22">餐旅與觀光產業智慧生活應用或專業技術開發</text:p>
      <text:p text:style-name="P22">餐旅與觀光產業文化產業整合發展</text:p>
      <text:p text:style-name="P22">餐旅與觀光產業教育或課程發展</text:p>
      <text:p text:style-name="P22">餐旅與觀光產業地方產業連結關係或地方創生案例</text:p>
      <text:p text:style-name="P22">觀光休閒與運動產業整合發展</text:p>
      <text:p text:style-name="P22">航空運輸、節慶事件、遊憩活動與會展管理</text:p>
      <text:p text:style-name="P22">健康、醫療、賽事等主題性觀光</text:p>
      <text:p text:style-name="P23"><text:span text:style-name="預設段落字型"><text:span text:style-name="T3">其他相關領域</text:span></text:span></text:p>
      <text:p text:style-name="P16"/>
      <text:p text:style-name="P16"><text:soft-page-break/>(二)重要日期：</text:p>
      <text:p text:style-name="P29">開放投稿：即日起</text:p>
      <text:p text:style-name="P30"><text:span text:style-name="預設段落字型"><text:span text:style-name="T26">論文截稿日期：</text:span></text:span><text:span text:style-name="預設段落字型"><text:span text:style-name="T28">2022年05月23日(四)17時</text:span></text:span></text:p>
      <text:p text:style-name="P31">公告錄取論文：2022年06月02日(四)</text:p>
      <text:p text:style-name="P30"><text:span text:style-name="預設段落字型"><text:span text:style-name="T26">公開論文發表：</text:span></text:span><text:span text:style-name="預設段落字型"><text:span text:style-name="T28">2022年06月09日</text:span></text:span><text:span text:style-name="預設段落字型"><text:span text:style-name="T26">(星期四)</text:span></text:span></text:p>
      <text:p text:style-name="P20"><text:span text:style-name="預設段落字型"><text:span text:style-name="T30">(同時公告於宏國德霖科技大學 餐旅學院網頁)</text:span></text:span></text:p>
      <text:p text:style-name="P3">(三)主辦單位：宏國德霖科技大學 餐旅學院</text:p>
      <text:list xml:id="list103543776454465" text:continue-numbering="true" text:style-name="L1">
        <text:list-item>
          <text:p text:style-name="P47">審查機制</text:p>
        </text:list-item>
      </text:list>
      <text:p text:style-name="P25"><text:span text:style-name="預設段落字型"><text:span text:style-name="T31">由主辦單位聘請學者專家擔任委員，</text:span></text:span><text:span text:style-name="預設段落字型"><text:span text:style-name="T17">每篇投稿論文經</text:span></text:span><text:span text:style-name="預設段落字型"><text:span text:style-name="T31">委員檢核</text:span></text:span><text:span text:style-name="預設段落字型"><text:span text:style-name="T32">委員通過，始能收錄於論文集，並給予發表證明。</text:span></text:span></text:p>
      <text:list xml:id="list103543478296643" text:continue-numbering="true" text:style-name="L1">
        <text:list-item>
          <text:p text:style-name="P47">論文徵稿程序</text:p>
        </text:list-item>
      </text:list>
      <text:list xml:id="list5771798480776808979" text:style-name="L2">
        <text:list-item>
          <text:p text:style-name="P48"><text:span text:style-name="預設段落字型"><text:span text:style-name="T4">請論文投稿者提供全文</text:span></text:span><text:span text:style-name="預設段落字型"><text:span text:style-name="T18">電子檔乙份(word檔)</text:span></text:span><text:span text:style-name="預設段落字型"><text:span text:style-name="T4">。</text:span></text:span></text:p>
        </text:list-item>
        <text:list-item>
          <text:p text:style-name="P54">投稿全文頁數為6-10頁，投稿格式請參考本研討會說明，請參閱附件一。</text:p>
        </text:list-item>
        <text:list-item>
          <text:p text:style-name="P49">投稿者請填寫「投稿者基本資料表暨投稿說明書」一份，請參閱附件二。</text:p>
        </text:list-item>
      </text:list>
      <text:p text:style-name="P24"><text:span text:style-name="預設段落字型"><text:span text:style-name="T29">中文摘要稿件(請以word檔)</text:span></text:span><text:span text:style-name="預設段落字型"><text:span text:style-name="T10">以及</text:span></text:span><text:span text:style-name="預設段落字型"><text:span text:style-name="T29">投稿者基本資料表暨投稿說明書(請作者簽名後掃描成pdf檔)</text:span></text:span><text:span text:style-name="預設段落字型"><text:span text:style-name="T10">，皆請</text:span></text:span><text:span text:style-name="預設段落字型"><text:span text:style-name="T11">E-Mail至</text:span></text:span><text:span text:style-name="預設段落字型"><text:span text:style-name="T10">宏國德霖科技大學 餐旅學院 陳嬿伊小姐</text:span></text:span><text:span text:style-name="預設段落字型"><text:span text:style-name="T11"> 信箱:</text:span></text:span><text:span text:style-name="預設段落字型"><text:span text:style-name="T28">yanyi1010@mail.hdut.edu.tw</text:span></text:span><text:span text:style-name="預設段落字型"><text:span text:style-name="T26">。</text:span></text:span></text:p>
      <text:list xml:id="list103515064789842" text:style-name="L1">
        <text:list-item>
          <text:p text:style-name="P53">其他</text:p>
        </text:list-item>
      </text:list>
      <text:list xml:id="list2176357824136472533" text:style-name="L3">
        <text:list-item>
          <text:p text:style-name="P43">本次研討會因應新冠肺炎疫情延燒，採取電子投稿方式，並以線上錄取公告進行，以減少群聚感染。</text:p>
        </text:list-item>
      </text:list>
      <text:p text:style-name="P32">(同步公告於宏國德霖科技大學 餐旅學院網頁)</text:p>
      <text:list xml:id="list103542627018737" text:continue-numbering="true" text:style-name="L3">
        <text:list-item>
          <text:p text:style-name="P44">本活動辦法、訊息以公布於網站上資料為準。</text:p>
        </text:list-item>
        <text:list-item>
          <text:p text:style-name="P44">如本研討會因不可抗力之特殊原因無法執行時，主辦單位有權決定取消、終止、修改或暫停，並保有活動彈性調整之權利，如有任何異動，將以網站公告為主。</text:p>
        </text:list-item>
        <text:list-item>
          <text:p text:style-name="P45"><text:span text:style-name="預設段落字型"><text:span text:style-name="T19">如有疑問歡迎洽詢「宏國德霖科技大學 餐旅學院」。</text:span></text:span></text:p>
        </text:list-item>
      </text:list>
      <text:p text:style-name="P55"><draw:custom-shape text:anchor-type="paragraph" draw:z-index="5" draw:name="圖說文字: 折線 3" draw:style-name="gr1" draw:text-style-name="P58" svg:width="5.028cm" svg:height="1.004cm" svg:x="10.425cm" svg:y="-0.265cm"><text:p text:style-name="P57"><text:span text:style-name="T1">16</text:span><text:span text:style-name="T1">字型</text:span><text:span text:style-name="T1">_</text:span><text:span text:style-name="T1">標楷體</text:span><text:span text:style-name="T1">_</text:span><text:span text:style-name="T1">粗體</text:span></text:p><draw:enhanced-geometry svg:viewBox="0 0 21600 21600" draw:path-stretchpoint-x="21600" draw:path-stretchpoint-y="21600" draw:text-areas="?f0 ?f2 ?f1 ?f3" draw:type="non-primitive" draw:modifiers="18750 -8333 18750 -16667 36638 -29720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預設段落字型"><text:span text:style-name="T22">投稿論文名稱</text:span></text:span></text:p>
      <text:p text:style-name="P5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投稿者姓名</text:p>
            <text:p text:style-name="P6">任職單位/職稱</text:p>
          </table:table-cell>
          <table:table-cell table:style-name="表格1.A1" office:value-type="string">
            <text:p text:style-name="P6">投稿者姓名</text:p>
            <text:p text:style-name="P33"><text:span text:style-name="預設段落字型"><text:span text:style-name="T23">任職單位/職稱</text:span></text:span></text:p>
          </table:table-cell>
        </table:table-row>
      </table:table>
      <text:p text:style-name="P34"><draw:custom-shape text:anchor-type="paragraph" draw:z-index="6" draw:name="圖說文字: 折線 4" draw:style-name="gr1" draw:text-style-name="P58" svg:width="4.373cm" svg:height="1.004cm" svg:x="11.536cm" svg:y="0.482cm"><text:p text:style-name="P57">12字型_標楷體</text:p><draw:enhanced-geometry svg:viewBox="0 0 21600 21600" draw:path-stretchpoint-x="21600" draw:path-stretchpoint-y="21600" draw:text-areas="?f0 ?f2 ?f1 ?f3" draw:type="non-primitive" draw:modifiers="18750 -8333 18750 -16667 -63362 -51897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text:anchor-type="paragraph" draw:z-index="7" draw:name="圖說文字: 折線 5" draw:style-name="gr1" draw:text-style-name="P58" svg:width="7.145cm" svg:height="1.357cm" svg:x="2.999cm" svg:y="1.346cm"><text:p text:style-name="P59">內文：12字_標楷體_第一行2字元_</text:p><text:p text:style-name="P57">行距_最小行高_18點</text:p><draw:enhanced-geometry svg:viewBox="0 0 21600 21600" draw:path-stretchpoint-x="21600" draw:path-stretchpoint-y="21600" draw:text-areas="?f0 ?f2 ?f1 ?f3" draw:type="non-primitive" draw:modifiers="18750 -8333 18750 -16667 32520 -23076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預設段落字型"><text:span text:style-name="T1">摘要</text:span></text:span></text:p>
      <text:p text:style-name="P21"><text:span text:style-name="預設段落字型"><text:span text:style-name="T5">OOOO</text:span></text:span></text:p>
      <text:p text:style-name="Default"><text:span text:style-name="預設段落字型"><text:span text:style-name="T24">【</text:span></text:span><text:span text:style-name="預設段落字型"><text:span text:style-name="T17">關鍵字</text:span></text:span><text:span text:style-name="預設段落字型"><text:span text:style-name="T24">】OOO</text:span></text:span><text:span text:style-name="預設段落字型"><text:span text:style-name="T25">、</text:span></text:span><text:span text:style-name="預設段落字型"><text:span text:style-name="T24">OOO</text:span></text:span><text:span text:style-name="預設段落字型"><text:span text:style-name="T25">、</text:span></text:span></text:p>
      <text:p text:style-name="P26"/>
      <text:p text:style-name="P26"/>
      <text:p text:style-name="P27"><draw:custom-shape text:anchor-type="paragraph" draw:z-index="8" draw:name="圖說文字: 折線 6" draw:style-name="gr1" draw:text-style-name="P58" svg:width="4.373cm" svg:height="1.004cm" svg:x="2.628cm" svg:y="0.145cm"><text:p text:style-name="P57">12字型_標楷體</text:p><draw:enhanced-geometry svg:viewBox="0 0 21600 21600" draw:path-stretchpoint-x="21600" draw:path-stretchpoint-y="21600" draw:text-areas="?f0 ?f2 ?f1 ?f3" draw:type="non-primitive" draw:modifiers="18750 -8333 18750 -16667 -147573 -33349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預設段落字型"><text:span text:style-name="T20"/></text:span></text:p>
      <text:p text:style-name="P26"/>
      <text:p text:style-name="P26"/>
      <text:p text:style-name="P26"/>
      <text:p text:style-name="P26"/>
      <text:p text:style-name="P27"><draw:custom-shape text:anchor-type="paragraph" draw:z-index="9" draw:name="圖說文字: 折線 7" draw:style-name="gr1" draw:text-style-name="P58" svg:width="5.028cm" svg:height="1.004cm" svg:x="9.384cm" svg:y="0.159cm"><text:p text:style-name="P57">1<text:span text:style-name="T1">4</text:span><text:span text:style-name="T1">字型</text:span><text:span text:style-name="T1">_</text:span><text:span text:style-name="T1">標楷體</text:span><text:span text:style-name="T1">_</text:span><text:span text:style-name="T1">粗體</text:span></text:p><draw:enhanced-geometry svg:viewBox="0 0 21600 21600" draw:path-stretchpoint-x="21600" draw:path-stretchpoint-y="21600" draw:text-areas="?f0 ?f2 ?f1 ?f3" draw:type="non-primitive" draw:modifiers="18750 -8333 18750 -16667 36638 -29720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預設段落字型"><text:span text:style-name="T20"/></text:span></text:p>
      <text:p text:style-name="P4">前言</text:p>
      <text:p text:style-name="P35"><draw:custom-shape text:anchor-type="paragraph" draw:z-index="10" draw:name="圖說文字: 折線 8" draw:style-name="gr1" draw:text-style-name="P58" svg:width="8.326cm" svg:height="2.239cm" svg:x="4.815cm" svg:y="3.373cm"><text:p text:style-name="P60">內文：12字型_中文使用標楷體與英數使用time new roman_第一行2字元_左右對齊</text:p><text:p text:style-name="P60">與前後段距離0.5行_行距_最小行高_18點</text:p><draw:enhanced-geometry svg:viewBox="0 0 21600 21600" draw:path-stretchpoint-x="21600" draw:path-stretchpoint-y="21600" draw:text-areas="?f0 ?f2 ?f1 ?f3" draw:type="non-primitive" draw:modifiers="18750 -8333 18750 -16667 -24418 -21216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預設段落字型"><text:span text:style-name="T33">書寫格式為求統一，請參用APA格式撰寫，參考文獻與正本引用文獻一致。參考文獻排序，中文文獻在前，請按筆劃順序排列；英文文獻在後，請按字母順序排列。文獻及專書之寫法為：作者姓名（姓氏在先）、出版年份加括號、題目、期刊名稱或書名、卷（期）數、起迄頁數。</text:span></text:span></text:p>
      <text:p text:style-name="P36"/>
      <text:p text:style-name="P36"/>
      <text:p text:style-name="P36"/>
      <text:p text:style-name="P36"/>
      <text:p text:style-name="P4"><text:soft-page-break/>參考文獻</text:p>
      <text:p text:style-name="P38"><text:span text:style-name="預設段落字型"><text:span text:style-name="T13">行政院主計處（2003）。</text:span></text:span><text:span text:style-name="預設段落字型"><text:span text:style-name="T12">台灣地區社會變遷基本調查報告</text:span></text:span><text:span text:style-name="預設段落字型"><text:span text:style-name="T13">。2006年4月15日，取自http://www.sinica.edu.tw/as/survey/。</text:span></text:span></text:p>
      <text:p text:style-name="P38"><text:span text:style-name="預設段落字型"><text:span text:style-name="T13">行政院衛生署（1998）。</text:span></text:span><text:span text:style-name="預設段落字型"><text:span text:style-name="T12">中華民國公共衛生概況</text:span></text:span><text:span text:style-name="預設段落字型"><text:span text:style-name="T13">。臺北。</text:span></text:span></text:p>
      <text:p text:style-name="P39">蔡佈曦、李寧遠（1995）。精胺酸、鳥胺酸對生理及運動表現的影響。輔仁民生學誌，1(1)，145-152。</text:p>
      <text:p text:style-name="P38"><text:span text:style-name="預設段落字型"><text:span text:style-name="T13">Powers, J.M., &amp; Cookson, P.W.Jr. (1999). The politics of school choice research. </text:span></text:span><text:span text:style-name="預設段落字型"><text:span text:style-name="T14">Educational Policy</text:span></text:span><text:span text:style-name="預設段落字型"><text:span text:style-name="T13">,13(1), 104-122.</text:span></text:span></text:p>
      <text:p text:style-name="P38"><text:span text:style-name="預設段落字型"><text:span text:style-name="T13">Fuller-Thomson, E., &amp; Minkler, M. (2000). America’s grandparent caregivers: Who are they? In B. Hayslip &amp; R. Goldberg-Glen(Eds.), </text:span></text:span><text:span text:style-name="預設段落字型"><text:span text:style-name="T14">Grandparents raising grandchildren: Theoretical, empirical and clinical issues</text:span></text:span><text:span text:style-name="預設段落字型"><text:span text:style-name="T13"> (pp.3-21). New York: Springer.</text:span></text:span></text:p>
      <text:p text:style-name="P38"><text:span text:style-name="預設段落字型"><text:span text:style-name="T13">Nancy, V. R., Karine, V., &amp; Alfons, M. (1995). The meaning of grandparents as viewed by adolescent grandchildren: An empirical study in Belgium. </text:span></text:span><text:span text:style-name="預設段落字型"><text:span text:style-name="T14">International Journal of Aging and Human Development</text:span></text:span><text:span text:style-name="預設段落字型"><text:span text:style-name="T13">, 41(4), 311-324.</text:span></text:span></text:p>
      <text:p text:style-name="P36"/>
      <text:p text:style-name="P36"/>
      <text:p text:style-name="P36"/>
      <text:p text:style-name="P37"/>
      <text:p text:style-name="P56"><text:span text:style-name="預設段落字型"><text:span text:style-name="T15">宏國德霖科技大學</text:span></text:span></text:p>
      <text:p text:style-name="P12">2022全國餐旅觀光實務研討會</text:p>
      <text:p text:style-name="P12">投稿者基本資料表暨投稿聲明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7">投稿日期:</text:p>
          </table:table-cell>
          <table:covered-table-cell/>
          <table:table-cell table:style-name="表格2.A1" table:number-columns-spanned="2" office:value-type="string">
            <text:p text:style-name="P7">年 <text:s text:c="2"/>月 <text:s text:c="2"/>日</text:p>
          </table:table-cell>
          <table:covered-table-cell/>
          <table:table-cell table:style-name="表格2.A1" office:value-type="string">
            <text:p text:style-name="P7">論文編號（免填）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8">論</text:p>
            <text:p text:style-name="P8">文</text:p>
            <text:p text:style-name="P8">基</text:p>
            <text:p text:style-name="P8">本</text:p>
            <text:p text:style-name="P8">資</text:p>
            <text:p text:style-name="P8">料</text:p>
          </table:table-cell>
          <table:table-cell table:style-name="表格2.A1" office:value-type="string">
            <text:p text:style-name="P8">論文名稱:</text:p>
          </table:table-cell>
          <table:table-cell table:style-name="表格2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8">論文主題</text:p>
            <text:p text:style-name="P8">(請擇一勾選)</text:p>
          </table:table-cell>
          <table:table-cell table:style-name="表格2.C3" table:number-columns-spanned="5" office:value-type="string">
            <text:p text:style-name="P10">□餐旅與觀光產業發展趨勢或實務問題分析</text:p>
            <text:p text:style-name="P10">□餐旅與觀光產業經營管理或服務品質</text:p>
            <text:p text:style-name="P10">□餐旅與觀光產業創新、創意、創業發展</text:p>
            <text:p text:style-name="P10">□餐旅與觀光產業智慧生活應用或專業技術開發</text:p>
            <text:p text:style-name="P10">□餐旅與觀光產業文化產業整合發展</text:p>
            <text:p text:style-name="P10">□餐旅與觀光產業教育或課程發展</text:p>
            <text:p text:style-name="P10">□餐旅與觀光產業地方產業連結關係或地方創生案例</text:p>
            <text:p text:style-name="P10">□觀光休閒與運動產業整合發展</text:p>
            <text:p text:style-name="P10">□航空運輸、節慶事件、遊憩活動與會展管理</text:p>
            <text:p text:style-name="P10">□健康、醫療、賽事等主題性觀光</text:p>
            <text:p text:style-name="P14"><text:span text:style-name="預設段落字型"><text:span text:style-name="T7">□其他相關領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13" office:value-type="string">
            <text:p text:style-name="P8">論文</text:p>
            <text:p text:style-name="P8">作</text:p>
            <text:p text:style-name="P8">者</text:p>
            <text:p text:style-name="P8">資</text:p>
            <text:p text:style-name="P8">料</text:p>
          </table:table-cell>
          <table:table-cell table:style-name="表格2.A1" office:value-type="string">
            <text:p text:style-name="P8">作者順序</text:p>
          </table:table-cell>
          <table:table-cell table:style-name="表格2.C4" office:value-type="string">
            <text:p text:style-name="P8">姓名（如為通訊作者，請註明*）</text:p>
          </table:table-cell>
          <table:table-cell table:style-name="表格2.D4" table:number-columns-spanned="3" office:value-type="string">
            <text:p text:style-name="P8">服務機關及單位名稱（全名）</text:p>
          </table:table-cell>
          <table:covered-table-cell/>
          <table:covered-table-cell/>
          <table:table-cell table:style-name="表格2.G4" office:value-type="string">
            <text:p text:style-name="P8">職稱</text:p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8">作者1</text:p>
          </table:table-cell>
          <table:table-cell table:style-name="表格2.C5" office:value-type="string">
            <text:p text:style-name="P9">中文：</text:p>
          </table:table-cell>
          <table:table-cell table:style-name="表格2.D5" table:number-columns-spanned="3" office:value-type="string">
            <text:p text:style-name="P8"/>
          </table:table-cell>
          <table:covered-table-cell/>
          <table:covered-table-cell/>
          <table:table-cell table:style-name="表格2.G5" office:value-type="string">
            <text:p text:style-name="P8"/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9">英文：</text:p>
          </table:table-cell>
          <table:table-cell table:style-name="表格2.D6" table:number-columns-spanned="3" office:value-type="string">
            <text:p text:style-name="P8"/>
          </table:table-cell>
          <table:covered-table-cell/>
          <table:covered-table-cell/>
          <table:table-cell table:style-name="表格2.G6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8">作者2</text:p>
          </table:table-cell>
          <table:table-cell table:style-name="表格2.C7" office:value-type="string">
            <text:p text:style-name="P9">中文：</text:p>
          </table:table-cell>
          <table:table-cell table:style-name="表格2.D7" table:number-columns-spanned="3" office:value-type="string">
            <text:p text:style-name="P8"/>
          </table:table-cell>
          <table:covered-table-cell/>
          <table:covered-table-cell/>
          <table:table-cell table:style-name="表格2.G7" office:value-type="string">
            <text:p text:style-name="P8"/>
          </table:table-cell>
        </table:table-row>
        <table:table-row table:style-name="表格2.5">
          <table:covered-table-cell/>
          <table:covered-table-cell/>
          <table:table-cell table:style-name="表格2.C8" office:value-type="string">
            <text:p text:style-name="P9">英文：</text:p>
          </table:table-cell>
          <table:table-cell table:style-name="表格2.D8" table:number-columns-spanned="3" office:value-type="string">
            <text:p text:style-name="P8"/>
          </table:table-cell>
          <table:covered-table-cell/>
          <table:covered-table-cell/>
          <table:table-cell table:style-name="表格2.G8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8">作者3</text:p>
          </table:table-cell>
          <table:table-cell table:style-name="表格2.C9" office:value-type="string">
            <text:p text:style-name="P9">中文：</text:p>
          </table:table-cell>
          <table:table-cell table:style-name="表格2.D9" table:number-columns-spanned="3" office:value-type="string">
            <text:p text:style-name="P8"/>
          </table:table-cell>
          <table:covered-table-cell/>
          <table:covered-table-cell/>
          <table:table-cell table:style-name="表格2.G9" office:value-type="string">
            <text:p text:style-name="P8"/>
          </table:table-cell>
        </table:table-row>
        <table:table-row table:style-name="表格2.5">
          <table:covered-table-cell/>
          <table:covered-table-cell/>
          <table:table-cell table:style-name="表格2.C10" office:value-type="string">
            <text:p text:style-name="P9">英文：</text:p>
          </table:table-cell>
          <table:table-cell table:style-name="表格2.D10" table:number-columns-spanned="3" office:value-type="string">
            <text:p text:style-name="P8"/>
          </table:table-cell>
          <table:covered-table-cell/>
          <table:covered-table-cell/>
          <table:table-cell table:style-name="表格2.G10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8">作者4</text:p>
          </table:table-cell>
          <table:table-cell table:style-name="表格2.C11" office:value-type="string">
            <text:p text:style-name="P9">中文：</text:p>
          </table:table-cell>
          <table:table-cell table:style-name="表格2.D11" table:number-columns-spanned="3" office:value-type="string">
            <text:p text:style-name="P8"/>
          </table:table-cell>
          <table:covered-table-cell/>
          <table:covered-table-cell/>
          <table:table-cell table:style-name="表格2.G11" office:value-type="string">
            <text:p text:style-name="P8"/>
          </table:table-cell>
        </table:table-row>
        <table:table-row table:style-name="表格2.5">
          <table:covered-table-cell/>
          <table:covered-table-cell/>
          <table:table-cell table:style-name="表格2.C12" office:value-type="string">
            <text:p text:style-name="P9">英文：</text:p>
          </table:table-cell>
          <table:table-cell table:style-name="表格2.D12" table:number-columns-spanned="3" office:value-type="string">
            <text:p text:style-name="P8"/>
          </table:table-cell>
          <table:covered-table-cell/>
          <table:covered-table-cell/>
          <table:table-cell table:style-name="表格2.G12" office:value-type="string">
            <text:p text:style-name="P8"/>
          </table:table-cell>
        </table:table-row>
        <table:table-row table:style-name="表格2.13">
          <table:covered-table-cell/>
          <table:table-cell table:style-name="表格2.A1" office:value-type="string">
            <text:p text:style-name="P8">通訊地址</text:p>
          </table:table-cell>
          <table:table-cell table:style-name="表格2.C13" table:number-columns-spanned="5" office:value-type="string">
            <text:p text:style-name="P13"><text:span text:style-name="預設段落字型"><text:span text:style-name="T6">□□□□□（郵遞區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1" table:number-rows-spanned="2" office:value-type="string">
            <text:p text:style-name="P8">聯絡</text:p>
            <text:p text:style-name="P8">電話</text:p>
          </table:table-cell>
          <table:table-cell table:style-name="表格2.C14" table:number-columns-spanned="5" office:value-type="string">
            <text:p text:style-name="P9">公：（　　）　　　　　　　　　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5" table:number-columns-spanned="5" office:value-type="string">
            <text:p text:style-name="P9">宅：（　　）　　　　　　　　　傳真號碼：（　　）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15">E-mail(必填)</text:p>
          </table:table-cell>
          <table:table-cell table:style-name="表格2.C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8">投</text:p>
            <text:p text:style-name="P8">稿</text:p>
            <text:p text:style-name="P8">聲</text:p>
            <text:p text:style-name="P8">明</text:p>
          </table:table-cell>
          <table:table-cell table:style-name="表格2.B17" table:number-columns-spanned="6" office:value-type="string">
            <text:p text:style-name="P40">茲擔保以下列為題之中英文稿件乙篇投稿於貴研討會，本稿件內容未曾以任何文字形式發表、出版，或一稿多投，特此聲明。如有聲明不實，而致貴研討會違反著作權法或引起版權糾紛，本人願負一切法律責任。</text:p>
            <text:p text:style-name="P40">本人並同意於審稿期間若主動提出撤回所投稿件，本研討會二年內將不接受該篇文章所有作者之稿件。</text:p>
            <text:p text:style-name="P41"><text:span text:style-name="預設段落字型"><text:span text:style-name="T6">作者代表簽章：</text:span></text:span><text:span text:style-name="預設段落字型"><text:span text:style-name="T8"> <text:s text:c="23"/></text:span></text:span><text:span text:style-name="預設段落字型"><text:span text:style-name="T9"><text:s/>(請簽名)</text:span></text:span></text:p>
            <text:p text:style-name="P41"><text:span text:style-name="預設段落字型"><text:span text:style-name="T6">日期：</text:span></text:span><text:span text:style-name="預設段落字型"><text:span text:style-name="T8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</text:p>
      <text:list xml:id="list5640040406710711517" text:style-name="L4">
        <text:list-item>
          <text:p text:style-name="P50">來稿請備齊</text:p>
        </text:list-item>
      </text:list>
      <text:p text:style-name="P42">(1)「投稿者基本資料表暨投稿聲明書」電子檔乙份含簽名(pdf檔) </text:p>
      <text:p text:style-name="P42">(2)全文電子檔乙份(word檔)。</text:p>
      <text:list xml:id="list103543955475456" text:continue-numbering="true" text:style-name="L4">
        <text:list-item>
          <text:p text:style-name="P51"><text:span text:style-name="預設段落字型"><text:span text:style-name="T27">E-MAIL:</text:span></text:span><text:span text:style-name="預設段落字型"><text:span text:style-name="T26">宏國德霖科技大學 餐旅學院 陳嬿伊小姐_信箱:</text:span></text:span><text:span text:style-name="預設段落字型"><text:span text:style-name="T27"> yanyi1010@mail.hdut.edu.tw。</text:span></text:span></text:p>
        </text:list-item>
        <text:list-item>
          <text:p text:style-name="P50"><text:soft-page-break/>本投稿者基本資料表暨投稿聲明書檔名請註明：作者姓名-投稿者基本資料表暨投稿聲明書。</text:p>
        </text:list-item>
        <text:list-item>
          <text:p text:style-name="P52"><text:span text:style-name="預設段落字型"><text:span text:style-name="T27">投稿截止日：</text:span></text:span><text:span text:style-name="預設段落字型"><text:span text:style-name="T34">2022年5月23日(四)17時</text:span></text:span><text:span text:style-name="預設段落字型"><text:span text:style-name="T27">。</text:span>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大標題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_31_._20_內文" style:display-name="1. 內文" style:family="paragraph" style:parent-style-name="Text_20_body">
      <style:paragraph-properties fo:margin-left="0cm" fo:margin-right="0cm" fo:margin-top="0.071cm" fo:margin-bottom="0.071cm" loext:contextual-spacing="false" fo:text-align="justify" style:justify-single-word="false" fo:hyphenation-ladder-count="no-limit" fo:text-indent="0.353cm" style:auto-text-indent="false" style:snap-to-layout-grid="false"/>
      <style:text-properties style:font-name-asian="標楷體" style:font-family-asian="標楷體" style:font-family-generic-asian="script" style:font-pitch-asian="fixed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T1" style:family="text">
      <style:text-properties fo:color="#000000" fo:font-size="12pt" style:font-name-asian="標楷體" style:font-size-asian="12pt" style:font-size-complex="16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>
      <style:header>
        <text:p text:style-name="MP1"><draw:frame draw:style-name="Mfr1" draw:name="文字方塊 2" text:anchor-type="paragraph" svg:x="0.023cm" svg:y="0.139cm" svg:width="1.969cm" style:rel-width="scale" svg:height="0.737cm" style:rel-height="scale" draw:z-index="1"><draw:text-box><text:p text:style-name="MP2">附件一</text:p></draw:text-box></draw:frame><text:span text:style-name="預設段落字型"><text:span text:style-name="MT1">2022全國餐旅觀光實務研討會</text:span></text:span></text:p>
      </style:header>
    </style:master-page>
    <style:master-page style:name="MP3" style:page-layout-name="Mpm4">
      <style:header>
        <text:p text:style-name="MP1"><draw:frame draw:style-name="Mfr1" draw:name="文字方塊 21" text:anchor-type="paragraph" svg:x="-0.019cm" svg:y="-0.053cm" svg:width="1.969cm" style:rel-width="scale" svg:height="0.737cm" style:rel-height="scale" draw:z-index="4"><draw:text-box><text:p text:style-name="MP2">附件二</text:p></draw:text-box></draw:frame><text:span text:style-name="預設段落字型"><text:span text:style-name="MT1">2022全國餐旅觀光實務研討會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yanyi</meta:initial-creator>
    <dc:creator>餐旅學院</dc:creator>
    <meta:creation-date>2022-04-27T06:11:00Z</meta:creation-date>
    <dc:date>2022-04-27T06:11:00Z</dc:date>
    <meta:print-date>2022-04-21T11:24:00Z</meta:print-date>
    <meta:editing-cycles>2</meta:editing-cycles>
    <meta:editing-duration>PT0S</meta:editing-duration>
    <meta:document-statistic meta:table-count="2" meta:image-count="0" meta:object-count="0" meta:page-count="8" meta:paragraph-count="127" meta:word-count="2057" meta:character-count="2840" meta:non-whitespace-character-count="2676"/>
    <meta:template xlink:type="simple" xlink:actuate="onRequest" xlink:title="" xlink:href="../../../../../Downloads/1111292992_1_7ba910ac82b0d1bb4667d23d0f55152e_1111200312_1_2022全國餐旅觀光實務研討會資訊.odt/Normal"/>
  </office:meta>
</office:document-meta>
</file>