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富漢通細圓體" svg:font-family="富漢通細圓體" style:font-family-generic="modern" style:font-pitch="fixed"/>
    <style:font-face style:name="華康中黑體" svg:font-family="華康中黑體" style:font-family-generic="modern" style:font-pitch="fixed"/>
    <style:font-face style:name="....." svg:font-family="....." style:font-family-generic="script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3" style:family="table-column">
      <style:table-column-properties style:column-width="0.5576in" style:use-optimal-column-width="false"/>
    </style:style>
    <style:style style:name="TableColumn34" style:family="table-column">
      <style:table-column-properties style:column-width="0.7881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1.75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32" style:family="table">
      <style:table-properties style:width="6.6861in" fo:margin-left="0in" table:align="center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bottom="0.0833in"/>
      <style:text-properties style:font-name="Times New Roman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275in" fo:text-indent="-0.27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fo:margin-left="0.2305in" fo:text-indent="-0.2305in">
        <style:tab-stops/>
      </style:paragraph-properties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TableRow136" style:family="table-row">
      <style:table-row-properties style:min-row-height="1.564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139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fo:line-height="115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耕莘健康管理專科學校</text:span><text:span text:style-name="T29"><text:s/></text:span><text:span text:style-name="T30">烘箱</text:span><text:span text:style-name="T31">安全作業標準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作業種類區分：</text:p>
          </table:table-cell>
          <table:covered-table-cell/>
          <table:covered-table-cell/>
          <table:table-cell table:style-name="TableCell43" table:number-columns-spanned="4">
            <text:p text:style-name="P44">高溫操作作業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單位作業名稱：</text:p>
          </table:table-cell>
          <table:covered-table-cell/>
          <table:covered-table-cell/>
          <table:table-cell table:style-name="TableCell48" table:number-columns-spanned="4">
            <text:p text:style-name="P49">烘箱作業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作<text:s/>業<text:s/>方<text:s/>式<text:s/>：</text:p>
          </table:table-cell>
          <table:covered-table-cell/>
          <table:covered-table-cell/>
          <table:table-cell table:style-name="TableCell53" table:number-columns-spanned="4">
            <text:p text:style-name="P54">個人作業或協力作業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使用處理材料：</text:p>
          </table:table-cell>
          <table:covered-table-cell/>
          <table:covered-table-cell/>
          <table:table-cell table:style-name="TableCell58" table:number-columns-spanned="4">
            <text:p text:style-name="P59">玻璃容器或欲烘乾去除水份之物品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使用器具工具：</text:p>
          </table:table-cell>
          <table:covered-table-cell/>
          <table:covered-table-cell/>
          <table:table-cell table:style-name="TableCell63" table:number-columns-spanned="4">
            <text:p text:style-name="P64">耐高溫玻璃、瓷器或塑膠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防<text:s/>護<text:s/>器<text:s/>具<text:s/>：</text:p>
          </table:table-cell>
          <table:covered-table-cell/>
          <table:covered-table-cell/>
          <table:table-cell table:style-name="TableCell68" table:number-columns-spanned="4">
            <text:p text:style-name="P69">實驗衣、護目鏡、取物用具及隔熱手套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資<text:s/>格<text:s/>限<text:s/>制<text:s/>：</text:p>
          </table:table-cell>
          <table:covered-table-cell/>
          <table:covered-table-cell/>
          <table:table-cell table:style-name="TableCell73" table:number-columns-spanned="4">
            <text:p text:style-name="P74">需經訓練合格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工作步驟</text:p>
          </table:table-cell>
          <table:covered-table-cell/>
          <table:table-cell table:style-name="TableCell78" table:number-columns-spanned="2">
            <text:p text:style-name="P79">工作方法</text:p>
          </table:table-cell>
          <table:covered-table-cell/>
          <table:table-cell table:style-name="TableCell80">
            <text:p text:style-name="P81">不安全因素</text:p>
          </table:table-cell>
          <table:table-cell table:style-name="TableCell82">
            <text:p text:style-name="P83">安全措施</text:p>
          </table:table-cell>
          <table:table-cell table:style-name="TableCell84">
            <text:p text:style-name="P85">事故處理</text:p>
          </table:table-cell>
        </table:table-row>
        <table:table-row table:style-name="TableRow86">
          <table:table-cell table:style-name="TableCell87" table:number-columns-spanned="2">
            <text:p text:style-name="P88">1.作業前</text:p>
          </table:table-cell>
          <table:covered-table-cell/>
          <table:table-cell table:style-name="TableCell89" table:number-columns-spanned="2">
            <text:p text:style-name="P90"><text:span text:style-name="T91">1-1</text:span><text:span text:style-name="T92">檢查電氣及</text:span><text:span text:style-name="T93">計時器</text:span><text:span text:style-name="T94">是否正常運作。</text:span></text:p>
            <text:p text:style-name="P95">1-2烘箱放置場所需通風良好，遠離易爆、易燃化學物品。</text:p>
            <text:p text:style-name="P96">1-3烘箱散熱孔應保持通暢與清潔。</text:p>
            <text:p text:style-name="P97">1-4將欲去除水份之物品放置烘箱內，物品擺置應均勻或不擁擠，以免影響熱風循環。</text:p>
            <text:p text:style-name="P98">1-5開啟電源開關並調整適當溫度與加熱時間(溫度設定應考量物品之燃點，易燃物品(如濾紙)烘乾時溫度不可過高)。</text:p>
          </table:table-cell>
          <table:covered-table-cell/>
          <table:table-cell table:style-name="TableCell99">
            <text:p text:style-name="P100">1-1被大量噴出高溫氣體灼傷。</text:p>
          </table:table-cell>
          <table:table-cell table:style-name="TableCell101">
            <text:p text:style-name="P102">1-1帶上防護手套及護目鏡。</text:p>
          </table:table-cell>
          <table:table-cell table:style-name="TableCell103">
            <text:p text:style-name="P104">1.通知場所負責人或管理人、科辦公室、警衛室、環安組。</text:p>
            <text:p text:style-name="P105">2.受傷人員送衛保組或醫院治療<text:s/>。</text:p>
            <text:p text:style-name="P106">3.機具設備報請營保組或廠商維修。<text:s/></text:p>
          </table:table-cell>
        </table:table-row>
        <table:table-row table:style-name="TableRow107">
          <table:table-cell table:style-name="TableCell108" table:number-columns-spanned="2">
            <text:p text:style-name="P109">2.作業中</text:p>
          </table:table-cell>
          <table:covered-table-cell/>
          <table:table-cell table:style-name="TableCell110" table:number-columns-spanned="2">
            <text:p text:style-name="P111">2-1專心操作並配戴防護器具。</text:p>
            <text:p text:style-name="P112">2-2操作人員嚴禁離開現場。</text:p>
          </table:table-cell>
          <table:covered-table-cell/>
          <table:table-cell table:style-name="TableCell113">
            <text:p text:style-name="P114">2-1被大量噴出高溫氣體灼傷。</text:p>
            <text:p text:style-name="P115"/>
            <text:p text:style-name="P116"/>
          </table:table-cell>
          <table:table-cell table:style-name="TableCell117">
            <text:p text:style-name="P118">2-1帶上防護手套及護目鏡。</text:p>
          </table:table-cell>
          <table:table-cell table:style-name="TableCell119">
            <text:p text:style-name="P120">2同1</text:p>
          </table:table-cell>
        </table:table-row>
        <table:table-row table:style-name="TableRow121">
          <table:table-cell table:style-name="TableCell122" table:number-columns-spanned="2">
            <text:p text:style-name="P123">3.作業後</text:p>
          </table:table-cell>
          <table:covered-table-cell/>
          <table:table-cell table:style-name="TableCell124" table:number-columns-spanned="2">
            <text:p text:style-name="P125">3-1關閉電源。</text:p>
            <text:p text:style-name="P126">3-2取出物品後將烘箱門關閉。</text:p>
            <text:p text:style-name="P127">3-3使用後將機具及清理週邊環境整潔並將器具歸位。</text:p>
          </table:table-cell>
          <table:covered-table-cell/>
          <table:table-cell table:style-name="TableCell128">
            <text:p text:style-name="P129">3-1被大量噴出高溫氣體灼傷。</text:p>
            <text:p text:style-name="P130">3-2被機具或清理時灼傷。</text:p>
          </table:table-cell>
          <table:table-cell table:style-name="TableCell131">
            <text:p text:style-name="P132">3-1帶上防護手套及護目鏡。</text:p>
            <text:p text:style-name="P133"/>
          </table:table-cell>
          <table:table-cell table:style-name="TableCell134">
            <text:p text:style-name="P135">3同1</text:p>
          </table:table-cell>
        </table:table-row>
        <text:soft-page-break/>
        <table:table-row table:style-name="TableRow136">
          <table:table-cell table:style-name="TableCell137">
            <text:p text:style-name="P138">圖</text:p>
            <text:p text:style-name="P139"><text:span text:style-name="T140">解</text:span>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實驗室負責人：</text:span><text:span text:style-name="T145"><text:s text:c="18"/></text:span><text:span text:style-name="T146">製表人：</text:span><text:span text:style-name="T147"><text:s text:c="16"/></text:span><text:span text:style-name="T148">發行日期</text:span><text:span text:style-name="T14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富漢通細圓體" svg:font-family="富漢通細圓體" style:font-family-generic="modern" style:font-pitch="fixed"/>
    <style:font-face style:name="華康中黑體" svg:font-family="華康中黑體" style:font-family-generic="modern" style:font-pitch="fixed"/>
    <style:font-face style:name="....." svg:font-family="....." style:font-family-generic="script"/>
    <style:font-face style:name="華康細圓體" svg:font-family="華康細圓體" style:font-family-generic="modern" style:font-pitch="fixed"/>
    <style:font-face style:name="華康中圓體" svg:font-family="華康中圓體" style:font-family-generic="modern" style:font-pitch="fixed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?" svg:font-family="?" style:font-family-generic="roman"/>
    <style:font-face style:name="華康楷書體W7" svg:font-family="華康楷書體W7" style:font-family-generic="script" style:font-pitch="fixed"/>
    <style:font-face style:name="Dr.eye phonetic symbol" svg:font-family="Dr.eye phonetic symbol" style:font-family-generic="swiss" style:font-pitch="variable"/>
    <style:font-face style:name="華康標楷體" svg:font-family="華康標楷體" style:font-family-generic="script" style:font-pitch="fixed"/>
    <style:font-face style:name="????" svg:font-family="????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25in" fo:margin-bottom="0.1666in" style:line-height-at-least="0.3333in"/>
      <style:text-properties style:font-name="Times New Roman" style:font-name-asian="華康粗圓體" fo:font-weight="bold" style:font-weight-asian="bold" fo:letter-spacing="0.0138in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標題2字元" style:display-name="標題 2 字元" style:family="text">
      <style:text-properties style:font-name="Times New Roman" style:font-name-asian="華康粗圓體" style:font-name-complex="Times New Roman" fo:font-weight="bold" style:font-weight-asian="bold" fo:letter-spacing="0.0138in" style:letter-kerning="false" fo:font-size="16pt" style:font-size-asian="16pt" style:font-size-complex="10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="Times New Roman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內文0" style:display-name="(1)內文" style:family="paragraph" style:parent-style-name="內文" style:auto-update="true">
      <style:paragraph-properties style:snap-to-layout-grid="false" fo:text-align="justify" style:line-height-at-least="0.1666in"/>
      <style:text-properties style:font-name="Times New Roman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justify" fo:line-height="0.2777in"/>
      <style:text-properties style:font-name="Times New Roman" style:font-name-asian="富漢通細圓體" fo:font-weight="bold" style:font-weight-asian="bold" style:font-weight-complex="bold" fo:letter-spacing="0.0069in" style:letter-kerning="false" fo:font-size="10pt" style:font-size-asian="10pt" style:font-size-complex="16pt" fo:hyphenate="false"/>
    </style:style>
    <style:style style:name="標題字元" style:display-name="標題 字元" style:family="text">
      <style:text-properties style:font-name="Times New Roman" style:font-name-asian="富漢通細圓體" style:font-name-complex="Times New Roman" fo:font-weight="bold" style:font-weight-asian="bold" style:font-weight-complex="bold" fo:letter-spacing="0.0069in" style:letter-kerning="false" style:font-size-complex="16pt"/>
    </style:style>
    <style:style style:name="副標題" style:display-name="副標題" style:family="paragraph" style:parent-style-name="內文">
      <style:paragraph-properties fo:text-align="center" style:line-height-at-least="0.1666in">
        <style:tab-stops>
          <style:tab-stop style:type="left" style:position="3.9166in"/>
        </style:tab-stops>
      </style:paragraph-properties>
      <style:text-properties style:font-name="華康中黑體" style:font-name-asian="華康中黑體" style:letter-kerning="false" fo:font-size="16pt" style:font-size-asian="16pt" style:font-size-complex="10pt" fo:hyphenate="false"/>
    </style:style>
    <style:style style:name="副標題字元" style:display-name="副標題 字元" style:family="text">
      <style:text-properties style:font-name="華康中黑體" style:font-name-asian="華康中黑體" style:font-name-complex="Times New Roman" fo:font-size="16pt" style:font-size-asian="16pt" style:font-size-complex="10pt"/>
    </style:style>
    <style:style style:name="CM7" style:display-name="CM7" style:family="paragraph" style:parent-style-name="內文" style:next-style-name="內文">
      <style:paragraph-properties style:text-autospace="none" style:line-height-at-least="0.3055in"/>
      <style:text-properties style:font-name="....." style:font-name-asian="....." style:letter-kerning="false" style:font-size-complex="12pt" fo:hyphenate="false"/>
    </style:style>
    <style:style style:name="表格文字" style:display-name="表格文字" style:family="paragraph">
      <style:text-properties style:font-name="Arial" style:font-name-asian="華康細圓體" fo:font-size="11pt" style:font-size-asian="11pt" fo:hyphenate="false"/>
    </style:style>
    <style:style style:name="工作子項" style:display-name="工作子項" style:family="paragraph" style:parent-style-name="本文縮排">
      <style:paragraph-properties fo:line-height="0.3333in" fo:margin-left="0.4277in" fo:text-indent="-0.4277in">
        <style:tab-stops/>
      </style:paragraph-properties>
      <style:text-properties style:font-name="Times New Roman" style:font-name-asian="標楷體" fo:font-weight="bold" style:font-weight-asian="bold" style:font-weight-complex="bold" fo:letter-spacing="0.0138in" fo:font-size="16pt" style:font-size-asian="16pt" style:font-size-complex="12pt" fo:hyphenate="false"/>
    </style:style>
    <style:style style:name="表格" style:display-name="表格" style:family="paragraph" style:parent-style-name="內文">
      <style:paragraph-properties fo:text-align="justify"/>
      <style:text-properties style:font-name="Times New Roman" style:font-name-asian="標楷體" style:letter-kerning="false" fo:font-size="13pt" style:font-size-asian="13pt" style:font-size-complex="10pt" fo:hyphenate="false"/>
    </style:style>
    <style:style style:name="表" style:display-name="表" style:family="paragraph" style:parent-style-name="內文">
      <style:paragraph-properties fo:text-align="center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內文1" style:display-name="內文1" style:family="paragraph" style:parent-style-name="內文" style:next-style-name="內文1A">
      <style:paragraph-properties fo:text-align="justify" fo:margin-top="0.125in" fo:margin-bottom="0.125in" style:line-height-at-least="0.2777in" fo:margin-left="0.4131in" fo:text-indent="-0.4131in">
        <style:tab-stops/>
      </style:paragraph-properties>
      <style:text-properties style:font-name="Times New Roman" style:font-name-asian="華康中圓體" fo:font-weight="bold" style:font-weight-asian="bold" fo:letter-spacing="0.0138in" style:letter-kerning="false" style:font-size-complex="10pt" fo:hyphenate="false"/>
    </style:style>
    <style:style style:name="內文1A" style:display-name="內文1A" style:family="paragraph" style:parent-style-name="內文1">
      <style:paragraph-properties fo:margin-top="0in" fo:text-indent="0in"/>
      <style:text-properties style:font-name-asian="新細明體" fo:font-weight="normal" style:font-weight-asian="normal" fo:hyphenate="false"/>
    </style:style>
    <style:style style:name="內文1B" style:display-name="內文1B" style:family="paragraph" style:parent-style-name="內文1A">
      <style:paragraph-properties fo:margin-top="0.0416in" fo:margin-bottom="0.0416in" fo:margin-left="0.752in" fo:text-indent="-0.3625in">
        <style:tab-stops/>
      </style:paragraph-properties>
      <style:text-properties fo:hyphenate="false"/>
    </style:style>
    <style:style style:name="內文2B" style:display-name="內文2B" style:family="paragraph" style:parent-style-name="內文">
      <style:paragraph-properties fo:text-align="justify" fo:margin-top="0.0416in" fo:margin-bottom="0.0416in" style:line-height-at-least="0.2777in" fo:margin-left="0.8861in" fo:text-indent="-0.1576in">
        <style:tab-stops/>
      </style:paragraph-properties>
      <style:text-properties style:font-name="Times New Roman" style:font-name-asian="標楷體" fo:letter-spacing="0.0138in" style:letter-kerning="false" style:font-size-complex="10pt" fo:hyphenate="false"/>
    </style:style>
    <style:style style:name="圖" style:display-name="圖" style:family="paragraph" style:parent-style-name="內文" style:next-style-name="內文">
      <style:paragraph-properties fo:text-align="center"/>
      <style:text-properties style:font-name="Times New Roman" style:font-name-asian="華康中圓體" fo:font-weight="bold" style:font-weight-asian="bold" fo:color="#000000" fo:letter-spacing="0.0069in" fo:font-size="14pt" style:font-size-asian="14pt" style:font-size-complex="12pt" fo:hyphenate="false"/>
    </style:style>
    <style:style style:name="E" style:display-name="●" style:family="paragraph" style:parent-style-name="內文">
      <style:paragraph-properties fo:text-align="justify" fo:line-height="0.1944in" fo:margin-left="0.4138in" fo:margin-right="0.0784in" fo:text-indent="-0.1812in">
        <style:tab-stops/>
      </style:paragraph-properties>
      <style:text-properties style:font-name="Times New Roman" style:font-name-asian="華康中楷體" fo:letter-spacing="0.0069in" style:letter-kerning="false" fo:font-size="10pt" style:font-size-asian="10pt" style:font-size-complex="10pt" fo:hyphenate="false"/>
    </style:style>
    <style:style style:name="E0" style:display-name="1." style:family="paragraph" style:parent-style-name="內文">
      <style:paragraph-properties fo:text-align="justify" style:line-height-at-least="0.3333in" fo:margin-left="0.3347in" fo:text-indent="-0.1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33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4pt" style:font-size-asian="14pt" style:font-size-complex="12pt"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style:font-name-complex="Times New Roman" fo:color="#6666FF" style:text-underline-type="none" style:text-underline-color="font-color"/>
    </style:style>
    <style:style style:name="報告本文" style:display-name="報告本文" style:family="paragraph" style:parent-style-name="內文">
      <style:paragraph-properties fo:text-align="justify" fo:line-height="0.3472in" fo:text-indent="0.1388in"/>
      <style:text-properties style:font-name="Times New Roman" style:letter-kerning="false" fo:font-size="14pt" style:font-size-asian="14pt" style:font-size-complex="14pt" fo:hyphenate="false"/>
    </style:style>
    <style:style style:name="報告本文字元" style:display-name="報告本文 字元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表格內文字" style:display-name="表格內文字" style:family="paragraph" style:parent-style-name="報告本文">
      <style:paragraph-properties fo:line-height="0.2083in" fo:text-indent="0in"/>
      <style:text-properties fo:font-size="10pt" style:font-size-asian="10pt" fo:hyphenate="false"/>
    </style:style>
    <style:style style:name="表格內文字字元" style:display-name="表格內文字 字元" style:family="text">
      <style:text-properties style:font-name="Times New Roman" style:font-name-asian="新細明體" style:font-name-complex="Times New Roman" fo:font-size="10pt" style:font-size-asian="10pt" style:font-size-complex="14pt"/>
    </style:style>
    <style:style style:name="表格標題" style:display-name="表格標題" style:family="paragraph" style:parent-style-name="內文">
      <style:paragraph-properties fo:text-align="center" fo:line-height="0.2916in"/>
      <style:text-properties style:font-name="Times New Roman" fo:font-weight="bold" style:font-weight-asian="bold" style:letter-kerning="false" fo:font-size="14pt" style:font-size-asian="14pt" style:font-size-complex="13pt" fo:hyphenate="false"/>
    </style:style>
    <style:style style:name="表格標題字元字元" style:display-name="表格標題 字元 字元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3pt"/>
    </style:style>
    <style:style style:name="表頭" style:display-name="表頭" style:family="paragraph" style:parent-style-name="內文">
      <style:paragraph-properties fo:text-align="center" fo:margin-top="0.0416in" style:line-height-at-least="0.3333in"/>
      <style:text-properties style:font-name="Times New Roman" style:font-name-asian="華康粗黑體" fo:letter-spacing="0.0138in" style:letter-kerning="false" fo:font-size="14pt" style:font-size-asian="14pt" style:font-size-complex="10pt" fo:hyphenate="false"/>
    </style:style>
    <style:style style:name="節-內文" style:display-name="節-內文" style:family="paragraph" style:parent-style-name="本文縮排" style:auto-update="true">
      <style:paragraph-properties style:snap-to-layout-grid="false" fo:margin-bottom="0in" style:line-height-at-least="0.3333in" fo:margin-left="0in" fo:text-indent="0.389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-標" style:display-name="表-標" style:family="paragraph" style:parent-style-name="內文" style:auto-update="true">
      <style:paragraph-properties fo:text-align="center" fo:margin-top="0.1666in" fo:margin-bottom="0.0833in" style:line-height-at-least="0.3333in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節-1內文" style:display-name="節-1內文" style:family="paragraph" style:parent-style-name="內文" style:auto-update="true">
      <style:paragraph-properties style:snap-to-layout-grid="false" fo:text-align="center" fo:margin-bottom="0.0833in" style:line-height-at-least="0.3472in" fo:margin-left="0.3187in" fo:text-indent="-0.318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內文2" style:display-name="1.1內文" style:family="paragraph" style:parent-style-name="內文">
      <style:paragraph-properties style:snap-to-layout-grid="false" style:line-height-at-least="0.2777in" fo:text-indent="0.4444in"/>
      <style:text-properties style:font-name="Times New Roman" style:font-name-asian="標楷體" fo:letter-spacing="0.0138in" fo:font-size="14pt" style:font-size-asian="14pt" style:font-size-complex="14pt" fo:hyphenate="false"/>
    </style:style>
    <style:style style:name="圖文" style:display-name="圖文" style:family="paragraph" style:parent-style-name="內文">
      <style:paragraph-properties fo:text-align="center" fo:line-height="0.1666in"/>
      <style:text-properties style:font-name="Times New Roman" style:font-name-asian="標楷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圖表頭" style:display-name="圖表頭" style:family="paragraph" style:parent-style-name="標號">
      <style:paragraph-properties fo:text-align="center" fo:margin-top="0.0833in" fo:margin-bottom="0.0833in" style:line-height-at-least="0.3333in"/>
      <style:text-properties style:font-name="Times New Roman" style:font-name-asian="標楷體" style:font-name-complex="Times New Roman" fo:font-weight="bold" style:font-weight-asian="bold" fo:color="#000000" fo:letter-spacing="0.0138in" fo:font-size="14pt" style:font-size-asian="14pt" fo:hyphenate="false"/>
    </style:style>
    <style:style style:name="標號" style:display-name="標號" style:family="paragraph" style:parent-style-name="內文" style:next-style-name="內文">
      <style:text-properties style:font-name="CG Times" style:font-name-complex="CG Times" fo:font-size="10pt" style:font-size-asian="10pt" style:font-size-complex="10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1" style:display-name="style71" style:family="text">
      <style:text-properties style:font-name-complex="Times New Roman" fo:color="#666666"/>
    </style:style>
    <style:style style:name="本文縮排3" style:display-name="本文縮排 3" style:family="paragraph" style:parent-style-name="內文">
      <style:paragraph-properties fo:text-align="justify" fo:line-height="150%" fo:margin-left="0.5in" fo:text-indent="-0.5in">
        <style:tab-stops/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壹" style:display-name="壹、" style:family="paragraph" style:parent-style-name="內文">
      <style:paragraph-properties fo:text-align="justify" fo:margin-top="0.0833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margin-left="1.177in" fo:text-indent="-0.979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22pt" style:font-size-asian="22pt" style:font-size-complex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0pt" fo:hyphenate="false"/>
    </style:style>
    <style:style style:name="一字元" style:display-name="一 字元" style:family="paragraph" style:parent-style-name="內文">
      <style:paragraph-properties style:text-autospace="none" style:snap-to-layout-grid="false" fo:text-align="justify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E1" style:display-name="(1)" style:family="paragraph" style:parent-style-name="內文">
      <style:paragraph-properties style:text-autospace="none" style:snap-to-layout-grid="false" fo:text-align="justify" fo:line-height="0.3611in" fo:margin-left="1.7479in" fo:text-indent="-0.3937in">
        <style:tab-stops>
          <style:tab-stop style:type="left" style:position="-1.0812in"/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textb13" style:display-name="textb13" style:family="paragraph" style:parent-style-name="內文">
      <style:paragraph-properties fo:widows="2" fo:orphans="2" fo:margin-top="0.0694in" fo:margin-bottom="0.0694in" fo:line-height="125%"/>
      <style:text-properties style:font-name="?" style:font-name-asian="Arial Unicode MS" style:font-name-complex="Arial Unicode MS" fo:color="#333333" style:letter-kerning="false" fo:font-size="11.5pt" style:font-size-asian="11.5pt" style:font-size-complex="11.5pt" fo:hyphenate="false"/>
    </style:style>
    <style:style style:name="一文字元" style:display-name="一文 字元" style:family="paragraph" style:parent-style-name="一字元">
      <style:paragraph-properties fo:text-indent="0.3937in"/>
      <style:text-properties fo:hyphenate="false"/>
    </style:style>
    <style:style style:name="一" style:display-name="(一)" style:family="paragraph" style:parent-style-name="一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A." style:display-name="A." style:family="paragraph" style:parent-style-name="E1">
      <style:paragraph-properties fo:margin-left="1.9694in" fo:text-indent="-0.1972in">
        <style:tab-stops>
          <style:tab-stop style:type="left" style:position="-1.3027in"/>
          <style:tab-stop style:type="left" style:position="-0.6361in"/>
          <style:tab-stop style:type="left" style:position="0.0305in"/>
          <style:tab-stop style:type="left" style:position="1.3638in"/>
          <style:tab-stop style:type="left" style:position="2.0305in"/>
          <style:tab-stop style:type="left" style:position="2.6972in"/>
          <style:tab-stop style:type="left" style:position="3.3638in"/>
          <style:tab-stop style:type="left" style:position="4.0305in"/>
          <style:tab-stop style:type="left" style:position="4.6972in"/>
          <style:tab-stop style:type="left" style:position="5.3638in"/>
          <style:tab-stop style:type="left" style:position="6.0305in"/>
          <style:tab-stop style:type="left" style:position="6.6972in"/>
          <style:tab-stop style:type="left" style:position="7.3638in"/>
          <style:tab-stop style:type="left" style:position="8.0305in"/>
          <style:tab-stop style:type="left" style:position="8.6972in"/>
          <style:tab-stop style:type="left" style:position="9.3638in"/>
          <style:tab-stop style:type="left" style:position="10.0305in"/>
          <style:tab-stop style:type="left" style:position="10.6972in"/>
          <style:tab-stop style:type="left" style:position="11.3638in"/>
        </style:tab-stops>
      </style:paragraph-properties>
      <style:text-properties fo:hyphenate="false"/>
    </style:style>
    <style:style style:name="A" style:display-name="(A)" style:family="paragraph" style:parent-style-name="E1">
      <style:paragraph-properties fo:margin-left="2.3625in">
        <style:tab-stops>
          <style:tab-stop style:type="left" style:position="-1.6958in"/>
          <style:tab-stop style:type="left" style:position="-1.0291in"/>
          <style:tab-stop style:type="left" style:position="-0.3625in"/>
          <style:tab-stop style:type="left" style:position="0.3041in"/>
          <style:tab-stop style:type="left" style:position="0.9708in"/>
          <style:tab-stop style:type="left" style:position="1.6375in"/>
          <style:tab-stop style:type="left" style:position="2.3041in"/>
          <style:tab-stop style:type="left" style:position="2.9708in"/>
          <style:tab-stop style:type="left" style:position="3.6375in"/>
          <style:tab-stop style:type="left" style:position="4.3041in"/>
          <style:tab-stop style:type="left" style:position="4.9708in"/>
          <style:tab-stop style:type="left" style:position="5.6375in"/>
          <style:tab-stop style:type="left" style:position="6.3041in"/>
          <style:tab-stop style:type="left" style:position="6.9708in"/>
          <style:tab-stop style:type="left" style:position="7.6375in"/>
          <style:tab-stop style:type="left" style:position="8.3041in"/>
          <style:tab-stop style:type="left" style:position="8.9708in"/>
          <style:tab-stop style:type="left" style:position="9.6375in"/>
          <style:tab-stop style:type="left" style:position="10.3041in"/>
          <style:tab-stop style:type="left" style:position="10.9708in"/>
        </style:tab-stops>
      </style:paragraph-properties>
      <style:text-properties fo:hyphenate="false"/>
    </style:style>
    <style:style style:name="h" style:display-name="h" style:family="paragraph" style:parent-style-name="內文">
      <style:paragraph-properties style:snap-to-layout-grid="false" fo:text-align="center" fo:margin-bottom="0.0833in" fo:line-height="0.4166in"/>
      <style:text-properties style:font-name="華康粗黑體" style:font-name-asian="華康粗黑體" fo:font-weight="bold" style:font-weight-asian="bold" style:letter-kerning="false" fo:font-size="20pt" style:font-size-asian="20pt" style:font-size-complex="10pt" fo:hyphenate="false"/>
    </style:style>
    <style:style style:name="文" style:display-name="(1)文" style:family="paragraph" style:parent-style-name="一文字元">
      <style:paragraph-properties fo:margin-left="1.7479in">
        <style:tab-stops>
          <style:tab-stop style:type="left" style:position="-0.4145in"/>
          <style:tab-stop style:type="left" style:position="0.252in"/>
          <style:tab-stop style:type="left" style:position="0.9187in"/>
          <style:tab-stop style:type="left" style:position="1.5854in"/>
          <style:tab-stop style:type="left" style:position="2.252in"/>
          <style:tab-stop style:type="left" style:position="2.9187in"/>
          <style:tab-stop style:type="left" style:position="3.5854in"/>
          <style:tab-stop style:type="left" style:position="4.252in"/>
          <style:tab-stop style:type="left" style:position="4.9187in"/>
          <style:tab-stop style:type="left" style:position="5.5854in"/>
          <style:tab-stop style:type="left" style:position="6.252in"/>
          <style:tab-stop style:type="left" style:position="6.9187in"/>
          <style:tab-stop style:type="left" style:position="7.5854in"/>
          <style:tab-stop style:type="left" style:position="8.252in"/>
          <style:tab-stop style:type="left" style:position="8.9187in"/>
          <style:tab-stop style:type="left" style:position="9.5854in"/>
          <style:tab-stop style:type="left" style:position="10.252in"/>
          <style:tab-stop style:type="left" style:position="10.9187in"/>
          <style:tab-stop style:type="left" style:position="11.5854in"/>
        </style:tab-stops>
      </style:paragraph-properties>
      <style:text-properties fo:hyphenate="false"/>
    </style:style>
    <style:style style:name="編號一" style:display-name="編號(一)" style:family="paragraph" style:parent-style-name="一">
      <style:paragraph-properties fo:margin-left="1.2006in">
        <style:tab-stops>
          <style:tab-stop style:type="left" style:position="-0.534in"/>
          <style:tab-stop style:type="left" style:position="0in"/>
          <style:tab-stop style:type="left" style:position="0.7993in"/>
          <style:tab-stop style:type="left" style:position="1.4659in"/>
          <style:tab-stop style:type="left" style:position="2.1326in"/>
          <style:tab-stop style:type="left" style:position="2.7993in"/>
          <style:tab-stop style:type="left" style:position="3.4659in"/>
          <style:tab-stop style:type="left" style:position="4.1326in"/>
          <style:tab-stop style:type="left" style:position="4.7993in"/>
          <style:tab-stop style:type="left" style:position="5.4659in"/>
          <style:tab-stop style:type="left" style:position="6.1326in"/>
          <style:tab-stop style:type="left" style:position="6.7993in"/>
          <style:tab-stop style:type="left" style:position="7.4659in"/>
          <style:tab-stop style:type="left" style:position="8.1326in"/>
          <style:tab-stop style:type="left" style:position="8.7993in"/>
          <style:tab-stop style:type="left" style:position="9.4659in"/>
          <style:tab-stop style:type="left" style:position="10.1326in"/>
          <style:tab-stop style:type="left" style:position="10.7993in"/>
          <style:tab-stop style:type="left" style:position="11.4659in"/>
          <style:tab-stop style:type="left" style:position="12.1326in"/>
        </style:tab-stops>
      </style:paragraph-properties>
      <style:text-properties fo:hyphenate="false"/>
    </style:style>
    <style:style style:name="編號一0" style:display-name="編號一" style:family="paragraph" style:list-style-name="LFO3">
      <style:paragraph-properties fo:line-height="0.3611in">
        <style:tab-stops>
          <style:tab-stop style:type="left" style:position="0.609in"/>
        </style:tab-stops>
      </style:paragraph-properties>
      <style:text-properties style:font-name="Times New Roman" style:font-name-asian="華康楷書體W5" fo:font-size="14pt" style:font-size-asian="14pt" fo:hyphenate="false"/>
    </style:style>
    <style:style style:name="表名字元字元" style:display-name="表名 字元 字元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節2" style:display-name="節2" style:family="paragraph" style:parent-style-name="內文">
      <style:paragraph-properties style:snap-to-layout-grid="false" fo:text-align="justify" fo:margin-top="0.0833in" fo:margin-bottom="0.0833in" fo:line-height="0.4166in" fo:margin-left="0.1944in">
        <style:tab-stops/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style:letter-kerning="false" fo:font-size="22pt" style:font-size-asian="22pt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2pt" style:font-size-asian="22pt" style:font-size-complex="10pt"/>
    </style:style>
    <style:style style:name="A文" style:display-name="(A)文" style:family="paragraph" style:parent-style-name="文">
      <style:paragraph-properties fo:margin-left="2.3743in">
        <style:tab-stops>
          <style:tab-stop style:type="left" style:position="-1.0409in"/>
          <style:tab-stop style:type="left" style:position="-0.3743in"/>
          <style:tab-stop style:type="left" style:position="0.2923in"/>
          <style:tab-stop style:type="left" style:position="0.959in"/>
          <style:tab-stop style:type="left" style:position="1.6256in"/>
          <style:tab-stop style:type="left" style:position="2.2923in"/>
          <style:tab-stop style:type="left" style:position="2.959in"/>
          <style:tab-stop style:type="left" style:position="3.6256in"/>
          <style:tab-stop style:type="left" style:position="4.2923in"/>
          <style:tab-stop style:type="left" style:position="4.959in"/>
          <style:tab-stop style:type="left" style:position="5.6256in"/>
          <style:tab-stop style:type="left" style:position="6.2923in"/>
          <style:tab-stop style:type="left" style:position="6.959in"/>
          <style:tab-stop style:type="left" style:position="7.6256in"/>
          <style:tab-stop style:type="left" style:position="8.2923in"/>
          <style:tab-stop style:type="left" style:position="8.959in"/>
          <style:tab-stop style:type="left" style:position="9.6256in"/>
          <style:tab-stop style:type="left" style:position="10.2923in"/>
          <style:tab-stop style:type="left" style:position="10.959in"/>
        </style:tab-stops>
      </style:paragraph-properties>
      <style:text-properties fo:hyphenate="false"/>
    </style:style>
    <style:style style:name="一文字元0" style:display-name="(一)文 字元" style:family="paragraph" style:parent-style-name="一文字元">
      <style:paragraph-properties fo:margin-left="1.1812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  <style:tab-stop style:type="left" style:position="6.8187in"/>
          <style:tab-stop style:type="left" style:position="7.4854in"/>
          <style:tab-stop style:type="left" style:position="8.152in"/>
          <style:tab-stop style:type="left" style:position="8.8187in"/>
          <style:tab-stop style:type="left" style:position="9.4854in"/>
          <style:tab-stop style:type="left" style:position="10.152in"/>
          <style:tab-stop style:type="left" style:position="10.8187in"/>
          <style:tab-stop style:type="left" style:position="11.4854in"/>
          <style:tab-stop style:type="left" style:position="12.152in"/>
        </style:tab-stops>
      </style:paragraph-properties>
      <style:text-properties fo:hyphenate="false"/>
    </style:style>
    <style:style style:name="文0" style:display-name="1.文" style:family="paragraph" style:parent-style-name="一文字元">
      <style:paragraph-properties fo:margin-left="1.3784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  <style:tab-stop style:type="left" style:position="6.6215in"/>
          <style:tab-stop style:type="left" style:position="7.2881in"/>
          <style:tab-stop style:type="left" style:position="7.9548in"/>
          <style:tab-stop style:type="left" style:position="8.6215in"/>
          <style:tab-stop style:type="left" style:position="9.2881in"/>
          <style:tab-stop style:type="left" style:position="9.9548in"/>
          <style:tab-stop style:type="left" style:position="10.6215in"/>
          <style:tab-stop style:type="left" style:position="11.2881in"/>
          <style:tab-stop style:type="left" style:position="11.9548in"/>
        </style:tab-stops>
      </style:paragraph-properties>
      <style:text-properties fo:hyphenate="false"/>
    </style:style>
    <style:style style:name="A文0" style:display-name="A文" style:family="paragraph" style:parent-style-name="文">
      <style:paragraph-properties fo:margin-left="1.9687in">
        <style:tab-stops>
          <style:tab-stop style:type="left" style:position="-0.6354in"/>
          <style:tab-stop style:type="left" style:position="0.0312in"/>
          <style:tab-stop style:type="left" style:position="0.6979in"/>
          <style:tab-stop style:type="left" style:position="1.3645in"/>
          <style:tab-stop style:type="left" style:position="2.0312in"/>
          <style:tab-stop style:type="left" style:position="2.6979in"/>
          <style:tab-stop style:type="left" style:position="3.3645in"/>
          <style:tab-stop style:type="left" style:position="4.0312in"/>
          <style:tab-stop style:type="left" style:position="4.6979in"/>
          <style:tab-stop style:type="left" style:position="5.3645in"/>
          <style:tab-stop style:type="left" style:position="6.0312in"/>
          <style:tab-stop style:type="left" style:position="6.6979in"/>
          <style:tab-stop style:type="left" style:position="7.3645in"/>
          <style:tab-stop style:type="left" style:position="8.0312in"/>
          <style:tab-stop style:type="left" style:position="8.6979in"/>
          <style:tab-stop style:type="left" style:position="9.3645in"/>
          <style:tab-stop style:type="left" style:position="10.0312in"/>
          <style:tab-stop style:type="left" style:position="10.6979in"/>
          <style:tab-stop style:type="left" style:position="11.3645in"/>
        </style:tab-stops>
      </style:paragraph-properties>
      <style:text-properties fo:hyphenate="false"/>
    </style:style>
    <style:style style:name="h文" style:display-name="h文" style:family="paragraph" style:parent-style-name="內文">
      <style:paragraph-properties style:snap-to-layout-grid="false" fo:text-align="justify" fo:line-height="0.3611in" fo:text-indent="0.3937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節1" style:display-name="節1" style:family="paragraph" style:parent-style-name="內文">
      <style:paragraph-properties style:snap-to-layout-grid="false" fo:text-align="justify" fo:margin-top="0.0833in" fo:margin-bottom="0.0833in" fo:line-height="0.4166in"/>
      <style:text-properties style:font-name="華康中黑體" style:font-name-asian="華康中黑體" fo:font-weight="bold" style:font-weight-asian="bold" style:letter-kerning="false" fo:font-size="18pt" style:font-size-asian="18pt" style:font-size-complex="10pt" fo:hyphenate="false"/>
    </style:style>
    <style:style style:name="節1文" style:display-name="節1文" style:family="paragraph" style:parent-style-name="內文" style:list-style-name="LFO4">
      <style:paragraph-properties style:snap-to-layout-grid="false" fo:text-align="justify" fo:line-height="0.3611in">
        <style:tab-stops>
          <style:tab-stop style:type="left" style:position="0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內容" style:display-name="內容" style:family="paragraph" style:parent-style-name="內文">
      <style:paragraph-properties fo:text-align="justify" fo:margin-left="0.1972in" fo:text-indent="0.3937in">
        <style:tab-stops/>
      </style:paragraph-properties>
      <style:text-properties style:font-name="Times New Roman" style:font-name-asian="標楷體" fo:letter-spacing="0.0069in" style:font-size-complex="10pt" fo:hyphenate="false"/>
    </style:style>
    <style:style style:name="公文主旨" style:display-name="公文主旨" style:family="paragraph" style:parent-style-name="內文">
      <style:paragraph-properties fo:text-align="justify" fo:line-height="0.2361in" fo:margin-left="0.743in" fo:margin-right="0.1104in" fo:text-indent="-0.680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公文說明" style:display-name="公文說明" style:family="paragraph" style:parent-style-name="內文">
      <style:paragraph-properties fo:text-align="justify" fo:line-height="0.2222in" fo:margin-left="0.7187in" fo:margin-right="0.1104in" fo:text-indent="-0.6423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0pt" fo:hyphenate="false"/>
    </style:style>
    <style:style style:name="說明一" style:display-name="說明一" style:family="paragraph" style:parent-style-name="公文主旨">
      <style:paragraph-properties fo:margin-left="1.2in" fo:text-indent="-1.1173in">
        <style:tab-stops/>
      </style:paragraph-properties>
      <style:text-properties style:font-weight-complex="normal" fo:hyphenate="false"/>
    </style:style>
    <style:style style:name="說明二" style:display-name="說明二" style:family="paragraph" style:parent-style-name="公文主旨">
      <style:paragraph-properties fo:margin-left="1.1916in" fo:text-indent="-0.4583in">
        <style:tab-stops/>
      </style:paragraph-properties>
      <style:text-properties style:font-weight-complex="normal" fo:hyphenate="false"/>
    </style:style>
    <style:style style:name="單字內容" style:display-name="單字內容" style:family="paragraph" style:parent-style-name="內文">
      <style:paragraph-properties style:snap-to-layout-grid="false" fo:line-height="0.1527in"/>
      <style:text-properties style:font-name="華康楷書體W5" style:letter-kerning="false" fo:font-size="10pt" style:font-size-asian="10pt" style:font-size-complex="10pt" fo:hyphenate="false"/>
    </style:style>
    <style:style style:name="word" style:display-name="word" style:family="paragraph" style:parent-style-name="內文">
      <style:paragraph-properties style:snap-to-layout-grid="false" fo:margin-bottom="0.05in" fo:line-height="0.2777in"/>
      <style:text-properties style:font-name="華康粗圓體" style:font-name-asian="華康粗圓體" style:font-name-complex="新細明體" fo:font-weight="bold" style:font-weight-asian="bold" style:font-weight-complex="bold" style:letter-kerning="false" fo:font-size="14pt" style:font-size-asian="14pt" style:font-size-complex="10pt" fo:hyphenate="false"/>
    </style:style>
    <style:style style:name="音標" style:display-name="音標" style:family="paragraph" style:parent-style-name="內文">
      <style:paragraph-properties style:snap-to-layout-grid="false" fo:line-height="0.1666in"/>
      <style:text-properties style:font-name="Dr.eye phonetic symbol" style:font-name-complex="新細明體" style:letter-kerning="false" fo:font-size="10pt" style:font-size-asian="10pt" style:font-size-complex="10pt" fo:hyphenate="false"/>
    </style:style>
    <style:style style:name="CM1" style:display-name="CM1" style:family="paragraph" style:parent-style-name="內文" style:next-style-name="內文">
      <style:paragraph-properties style:text-autospace="none"/>
      <style:text-properties style:font-name="華康標楷體" style:font-name-asian="華康標楷體" style:font-name-complex="華康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標楷體" style:font-name-asian="華康標楷體" style:font-name-complex="華康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use-window-font-color="true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楷書體W7" style:font-name-asian="華康楷書體W7" fo:font-weight="bold" style:font-weight-asian="bold" style:letter-kerning="false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0" style:display-name="一" style:family="paragraph" style:parent-style-name="內文">
      <style:paragraph-properties style:text-autospace="none" style:snap-to-layout-grid="false" fo:text-align="justify" fo:line-height="0.3611in" fo:margin-left="0.7875in" fo:text-indent="-0.3937in">
        <style:tab-stops>
          <style:tab-stop style:type="left" style:position="-0.1208in"/>
          <style:tab-stop style:type="left" style:position="0.5458in"/>
          <style:tab-stop style:type="left" style:position="1.2125in"/>
          <style:tab-stop style:type="left" style:position="1.8791in"/>
          <style:tab-stop style:type="left" style:position="2.5458in"/>
          <style:tab-stop style:type="left" style:position="3.2125in"/>
          <style:tab-stop style:type="left" style:position="3.8791in"/>
          <style:tab-stop style:type="left" style:position="4.5458in"/>
          <style:tab-stop style:type="left" style:position="5.2125in"/>
          <style:tab-stop style:type="left" style:position="5.8791in"/>
          <style:tab-stop style:type="left" style:position="6.5458in"/>
          <style:tab-stop style:type="left" style:position="7.2125in"/>
          <style:tab-stop style:type="left" style:position="7.8791in"/>
          <style:tab-stop style:type="left" style:position="8.5458in"/>
          <style:tab-stop style:type="left" style:position="9.2125in"/>
          <style:tab-stop style:type="left" style:position="9.8791in"/>
          <style:tab-stop style:type="left" style:position="10.5458in"/>
          <style:tab-stop style:type="left" style:position="11.2125in"/>
          <style:tab-stop style:type="left" style:position="11.8791in"/>
          <style:tab-stop style:type="left" style:position="12.5458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一文" style:display-name="一文" style:family="paragraph" style:parent-style-name="一0">
      <style:paragraph-properties fo:text-indent="0.3937in"/>
      <style:text-properties fo:hyphenate="false"/>
    </style:style>
    <style:style style:name="submain_content1" style:display-name="submain_content1" style:family="text">
      <style:text-properties style:font-name="????" style:font-name-complex="Times New Roman" fo:color="#000000" fo:font-size="9pt" style:font-size-asian="9pt" style:font-size-complex="9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插圖標題" style:display-name="插圖標題" style:family="paragraph" style:parent-style-name="內文">
      <style:paragraph-properties fo:text-align="center" fo:line-height="0.3472in"/>
      <style:text-properties style:font-name="Times New Roman" style:font-name-asian="標楷體" fo:font-weight="bold" style:font-weight-asian="bold" style:font-size-complex="13pt" fo:hyphenate="false"/>
    </style:style>
    <style:style style:name="發提1頭" style:display-name="發(提)1(頭)" style:family="paragraph" style:parent-style-name="內文">
      <style:paragraph-properties fo:widows="2" fo:orphans="2" fo:text-align="justify" fo:line-height="0.2916in" fo:margin-left="0.2777in" fo:text-indent="-0.1458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11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9in"/>
      </style:footer-style>
    </style:page-layout>
    <style:style style:name="TableColumn3" style:family="table-column">
      <style:table-column-properties style:column-width="2.4013in"/>
    </style:style>
    <style:style style:name="TableColumn4" style:family="table-column">
      <style:table-column-properties style:column-width="2.2798in"/>
    </style:style>
    <style:style style:name="TableColumn5" style:family="table-column">
      <style:table-column-properties style:column-width="1.6173in"/>
    </style:style>
    <style:style style:name="Table2" style:family="table">
      <style:table-properties style:width="6.2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style:line-height-at-least="0.1666in"/>
    </style:style>
    <style:style style:name="T9" style:parent-style-name="預設段落字型" style:family="text">
      <style:text-properties style:font-name="Times New Roman" style:font-name-asian="標楷體" fo:font-size="12pt" style:font-size-asian="12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首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3" style:parent-style-name="頁首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paragraph-properties style:line-height-at-least="0.1666in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P20" style:parent-style-name="頁首" style:family="paragraph">
      <style:paragraph-properties style:line-height-at-least="0.1666in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3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4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5" style:parent-style-name="頁碼" style:family="text">
      <style:text-properties style:font-name="Times New Roman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7" style:parent-style-name="頁碼" style:family="text">
      <style:text-properties style:font-name="Times New Roman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Picture 1" text:anchor-type="as-char" svg:x="0in" svg:y="0in" svg:width="0.27083in" svg:height="0.2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耕莘健康管理專科學校</text:span></text:p>
            </table:table-cell>
            <table:table-cell table:style-name="TableCell11">
              <text:p text:style-name="P12">文件編號：1-255-203</text:p>
              <text:p text:style-name="P13">訂定單位：總務處環安組</text:p>
            </table:table-cell>
            <table:table-cell table:style-name="TableCell14">
              <text:p text:style-name="P15"><text:span text:style-name="T16">版次：</text:span><text:span text:style-name="T17">2</text:span><text:span text:style-name="T18">0220628</text:span><text:span text:style-name="T19"><text:s/></text:span></text:p>
              <text:p text:style-name="P20"><text:span text:style-name="T21">頁數：第</text:span><text:span text:style-name="T22"><text:page-number text:fixed="false">1</text:page-number></text:span><text:span text:style-name="T23">頁</text:span><text:span text:style-name="T24">/</text:span><text:span text:style-name="T25">共</text:span><text:span text:style-name="T26"><text:page-count>2</text:page-count></text:span><text:span text:style-name="T27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ench</meta:initial-creator>
    <dc:creator>Windows 使用者</dc:creator>
    <meta:creation-date>2022-09-08T02:49:00Z</meta:creation-date>
    <dc:date>2022-09-08T03:04:00Z</dc:date>
    <meta:print-date>2015-07-07T01:3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3" meta:character-count="694" meta:row-count="4" meta:non-whitespace-character-count="592"/>
  </office:meta>
</office:document-meta>
</file>