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" style:parent-style-name="內文" style:family="paragraph">
      <style:paragraph-properties style:snap-to-layout-grid="false" fo:text-align="center" fo:line-height="0.3472in" fo:margin-left="0.4381in" fo:text-indent="-0.438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8" style:parent-style-name="內文" style:family="paragraph">
      <style:paragraph-properties style:snap-to-layout-grid="false" fo:text-align="center" fo:line-height="0.3472in" fo:margin-left="0.4381in" fo:text-indent="-0.438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9" style:parent-style-name="內文" style:family="paragraph">
      <style:paragraph-properties style:snap-to-layout-grid="false" fo:text-align="center" fo:line-height="0.3472in" fo:margin-left="0.4069in" fo:text-indent="-0.4069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CN"/>
    </style:style>
    <style:style style:name="TableColumn11" style:family="table-column">
      <style:table-column-properties style:column-width="3.75in"/>
    </style:style>
    <style:style style:name="TableColumn12" style:family="table-column">
      <style:table-column-properties style:column-width="3.125in"/>
    </style:style>
    <style:style style:name="Table10" style:family="table">
      <style:table-properties style:width="6.875in" fo:margin-left="-0.4805in" table:align="left"/>
    </style:style>
    <style:style style:name="TableRow13" style:family="table-row">
      <style:table-row-properties style:min-row-height="0.4791in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CN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CN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CN"/>
    </style:style>
    <style:style style:name="TableRow20" style:family="table-row">
      <style:table-row-properties style:min-row-height="0.4791in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TableRow25" style:family="table-row">
      <style:table-row-properties style:min-row-height="0.4791in"/>
    </style:style>
    <style:style style:name="TableCell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TableRow29" style:family="table-row">
      <style:table-row-properties style:min-row-height="1.0006in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P32" style:parent-style-name="內文" style:family="paragraph">
      <style:paragraph-properties fo:margin-left="0.0784in" fo:margin-right="0.046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50" style:family="table-row">
      <style:table-row-properties style:min-row-height="0.4791in"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58" style:family="table-row">
      <style:table-row-properties style:min-row-height="0.4791in"/>
    </style:style>
    <style:style style:name="TableCell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TableRow62" style:family="table-row">
      <style:table-row-properties style:min-row-height="3.2013in"/>
    </style:style>
    <style:style style:name="TableCell6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P65" style:parent-style-name="內文" style:family="paragraph">
      <style:text-properties style:font-name="Times New Roman" style:font-name-asian="標楷體" style:font-name-complex="Times New Roman" fo:font-size="10pt" style:font-size-asian="10pt" style:font-size-complex="12pt" style:language-asian="zh" style:country-asian="CN"/>
    </style:style>
    <style:style style:name="P66" style:parent-style-name="內文" style:family="paragraph">
      <style:paragraph-properties fo:margin-left="0.0784in" fo:margin-right="0.046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 style:language-asian="zh" style:country-asian="CN"/>
    </style:style>
    <style:style style:name="P67" style:parent-style-name="內文" style:family="paragraph">
      <style:text-properties style:font-name="Times New Roman" style:font-name-asian="標楷體" style:font-name-complex="Times New Roman" style:font-size-complex="12pt" style:language-asian="zh" style:country-asian="CN"/>
    </style:style>
    <style:style style:name="P68" style:parent-style-name="內文" style:family="paragraph">
      <style:paragraph-properties style:snap-to-layout-grid="false" fo:text-align="center" fo:line-height="0.3472in" fo:margin-left="0.375in" fo:text-indent="-0.375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CN"/>
    </style:style>
  </office:automatic-styles>
  <office:body>
    <office:text text:use-soft-page-breaks="true">
      <text:p text:style-name="P1"/>
      <text:p text:style-name="P2"><text:span text:style-name="T3">附件</text:span><text:span text:style-name="T4">2</text:span><text:span text:style-name="T5"><text:s/></text:span><text:span text:style-name="T6">摘要投稿格式</text:span></text:p>
      <text:p text:style-name="P7">2024年E時代的教育前瞻國際學術研討會</text:p>
      <text:p text:style-name="P8">－AI數位時代之教育挑戰與展望</text:p>
      <text:p text:style-name="P9">論文徵稿中英文摘要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題目：</text:span><text:span text:style-name="T17">（新細明體</text:span><text:span text:style-name="T18">16</text:span><text:span text:style-name="T19">級）</text:span></text:p>
          </table:table-cell>
          <table:covered-table-cell/>
        </table:table-row>
        <table:table-row table:style-name="TableRow20">
          <table:table-cell table:style-name="TableCell21">
            <text:p text:style-name="P22">作者名字與職稱：</text:p>
          </table:table-cell>
          <table:table-cell table:style-name="TableCell23">
            <text:p text:style-name="P24">服務機構：</text:p>
          </table:table-cell>
        </table:table-row>
        <table:table-row table:style-name="TableRow25">
          <table:table-cell table:style-name="TableCell26" table:number-columns-spanned="2">
            <text:p text:style-name="P27">關鍵詞：（3-5個）</text:p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內文"><text:span text:style-name="T31">摘要：</text:span></text:p>
            <text:p text:style-name="P32"><text:span text:style-name="T33">論文摘要總字數限定在</text:span><text:span text:style-name="T34">500</text:span><text:span text:style-name="T35">字以內，需有中英文摘要，中文一律採用</text:span><text:span text:style-name="T36">12</text:span><text:span text:style-name="T37">級新細明體書寫，英文採用</text:span><text:span text:style-name="T38">12</text:span><text:span text:style-name="T39">級</text:span><text:span text:style-name="T40">Time New Roman</text:span><text:span text:style-name="T41">，</text:span><text:span text:style-name="T42">1.5</text:span><text:span text:style-name="T43">倍行高，論文標題之字形設定為新細明體</text:span><text:span text:style-name="T44">16</text:span><text:span text:style-name="T45">級，粗體字，請附上重要關鍵詞（</text:span><text:span text:style-name="T46">3</text:span><text:span text:style-name="T47">至</text:span><text:span text:style-name="T48">5</text:span><text:span text:style-name="T49">個）。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Theme</text:span><text:span text:style-name="T54">：</text:span><text:span text:style-name="T55">（論文題目置中，</text:span><text:span text:style-name="T56">Time New Roman 16</text:span><text:span text:style-name="T57">級）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Keywords：（3-5個）</text:p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Abstract：Time New Roman 12<text:s/>級</text:p>
            <text:p text:style-name="P65"/>
            <text:p text:style-name="P66"/>
          </table:table-cell>
          <table:covered-table-cell/>
        </table:table-row>
      </table:table>
      <text:p text:style-name="P67"/>
      <text:p text:style-name="P6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4T01:33:00Z</meta:creation-date>
    <dc:date>2024-03-14T01:33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