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222in"/>
      <style:text-properties style:font-name-asian="標楷體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Row92" style:family="table-row">
      <style:table-row-properties style:min-row-height="0.6666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-asian="標楷體"/>
    </style:style>
    <style:style style:name="P101" style:parent-style-name="內文" style:family="paragraph">
      <style:paragraph-properties fo:line-height="0.2222in"/>
      <style:text-properties style:font-name-asian="標楷體"/>
    </style:style>
    <style:style style:name="P102" style:parent-style-name="內文" style:family="paragraph">
      <style:paragraph-properties fo:line-height="0.2222in"/>
      <style:text-properties style:font-name-asian="標楷體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787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TableRow124" style:family="table-row">
      <style:table-row-properties style:min-row-height="0.787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TableRow131" style:family="table-row">
      <style:table-row-properties style:min-row-height="0.7875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Row138" style:family="table-row">
      <style:table-row-properties style:min-row-height="0.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/>
    </style:style>
    <style:style style:name="P146" style:parent-style-name="內文" style:family="paragraph">
      <style:paragraph-properties fo:line-height="0.2222in"/>
      <style:text-properties style:font-name-asian="標楷體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TableRow149" style:family="table-row">
      <style:table-row-properties style:min-row-height="0.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-asian="標楷體"/>
    </style:style>
    <style:style style:name="P153" style:parent-style-name="內文" style:family="paragraph">
      <style:paragraph-properties fo:line-height="0.2222in"/>
      <style:text-properties style:font-name-asian="標楷體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TableRow156" style:family="table-row">
      <style:table-row-properties style:min-row-height="0.5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-asian="標楷體"/>
    </style:style>
    <style:style style:name="P160" style:parent-style-name="內文" style:family="paragraph">
      <style:paragraph-properties fo:line-height="0.2222in"/>
      <style:text-properties style:font-name-asian="標楷體"/>
    </style:style>
    <style:style style:name="P161" style:parent-style-name="內文" style:family="paragraph">
      <style:paragraph-properties fo:line-height="0.2222in"/>
      <style:text-properties style:font-name-asian="標楷體"/>
    </style:style>
    <style:style style:name="P162" style:parent-style-name="內文" style:family="paragraph">
      <style:paragraph-properties fo:line-height="0.2222in"/>
      <style:text-properties style:font-name-asian="標楷體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4062in" style:use-optimal-row-height="false" fo:keep-together="always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超連結" style:family="text">
      <style:text-properties style:font-name-asian="標楷體" style:use-window-font-color="true" style:text-underline-type="none"/>
    </style:style>
    <style:style style:name="T195" style:parent-style-name="超連結" style:family="text">
      <style:text-properties style:font-name-asian="標楷體" style:use-window-font-color="true" style:text-underline-type="none"/>
    </style:style>
    <style:style style:name="T196" style:parent-style-name="超連結" style:family="text">
      <style:text-properties style:font-name-asian="標楷體" style:use-window-font-color="true" style:text-underline-type="none"/>
    </style:style>
    <style:style style:name="T197" style:parent-style-name="超連結" style:family="text">
      <style:text-properties style:font-name-asian="標楷體" style:use-window-font-color="true" style:text-underline-type="none"/>
    </style:style>
    <style:style style:name="T198" style:parent-style-name="超連結" style:family="text">
      <style:text-properties style:font-name-asian="標楷體" style:use-window-font-color="true" style:text-underline-type="non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7</text:span><text:span text:style-name="T4">屆「傑出校友」推薦表</text:span></text:p>
      <text:p text:style-name="P5"><text:span text:style-name="T6"><text:s text:c="32"/></text:span><text:span text:style-name="T7"><text:s text:c="32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教學類</text:span><text:span text:style-name="T33"><text:s/></text:span><text:span text:style-name="T34"><text:s text:c="6"/></text:span><text:span text:style-name="T35">□行政類</text:span><text:span text:style-name="T36"><text:s text:c="7"/></text:span><text:span text:style-name="T37">□學術</text:span><text:span text:style-name="T38">(</text:span><text:span text:style-name="T39">含創作</text:span><text:span text:style-name="T40">)</text:span><text:span text:style-name="T41">類</text:span><text:span text:style-name="T42"><text:s/></text:span><text:span text:style-name="T43"><text:s text:c="6"/></text:span><text:span text:style-name="T44">□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<text:span text:style-name="T48">被推薦校友</text:span></text:p>
            <text:p text:style-name="P49"><text:span text:style-name="T50">簡歷</text:span></text:p>
          </table:table-cell>
          <table:table-cell table:style-name="TableCell51">
            <text:p text:style-name="P52"><text:span text:style-name="T53">姓</text:span><text:span text:style-name="T54"><text:s text:c="4"/></text:span><text:span text:style-name="T55">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性</text:span><text:span text:style-name="T61"><text:s/></text:span><text:span text:style-name="T62">別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學</text:span><text:span text:style-name="T70"><text:s text:c="4"/></text:span><text:span text:style-name="T71">歷</text:span></text:p>
          </table:table-cell>
          <table:table-cell table:style-name="TableCell72" table:number-columns-spanned="8">
            <text:p text:style-name="P73"><text:span text:style-name="T74">1</text:span><text:span text:style-name="T75">、</text:span><text:span text:style-name="T76">南師</text:span><text:span text:style-name="T77"><text:s text:c="3"/></text:span><text:span text:style-name="T78">級</text:span><text:span text:style-name="T79"><text:s text:c="5"/></text:span><text:span text:style-name="T80">科</text:span><text:span text:style-name="T81">／</text:span><text:span text:style-name="T82">南大</text:span><text:span text:style-name="T83"><text:s text:c="3"/></text:span><text:span text:style-name="T84">級</text:span><text:span text:style-name="T85"><text:s text:c="5"/></text:span><text:span text:style-name="T86">系</text:span><text:span text:style-name="T87">(</text:span><text:span text:style-name="T88">所</text:span><text:span text:style-name="T89">)</text:span></text:p>
            <text:p text:style-name="P90">2、</text:p>
            <text:p text:style-name="P9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經</text:span><text:span text:style-name="T97"><text:s text:c="4"/></text:span><text:span text:style-name="T98">歷</text:span></text:p>
          </table:table-cell>
          <table:table-cell table:style-name="TableCell99" table:number-columns-spanned="8">
            <text:p text:style-name="P100">1、</text:p>
            <text:p text:style-name="P101">2、</text:p>
            <text:p text:style-name="P10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現在服務機關</text:span></text:p>
          </table:table-cell>
          <table:covered-table-cell/>
          <table:table-cell table:style-name="TableCell108" table:number-columns-spanned="3">
            <text:p text:style-name="P109"><text:s/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職稱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<text:span text:style-name="T118">傑出優良事蹟</text:span></text:p>
          </table:table-cell>
          <table:table-cell table:style-name="TableCell119" table:number-columns-spanned="9">
            <text:p text:style-name="P120">國際性：</text:p>
            <text:p text:style-name="P121">1、</text:p>
            <text:p text:style-name="P122">2、</text:p>
            <text:p text:style-name="P12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9">
            <text:p text:style-name="P127">全國性：</text:p>
            <text:p text:style-name="P128">1、</text:p>
            <text:p text:style-name="P129">2、</text:p>
            <text:p text:style-name="P13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9">
            <text:p text:style-name="P134">地方性：</text:p>
            <text:p text:style-name="P135">1、</text:p>
            <text:p text:style-name="P136">2、</text:p>
            <text:p text:style-name="P13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曾獲獎項</text:span></text:p>
            <text:p text:style-name="P142"><text:span text:style-name="T143">紀錄</text:span></text:p>
          </table:table-cell>
          <table:table-cell table:style-name="TableCell144" table:number-columns-spanned="9">
            <text:p text:style-name="P145">國際性：</text:p>
            <text:p text:style-name="P146">1、</text:p>
            <text:p text:style-name="P147">2、</text:p>
            <text:p text:style-name="P14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>全國性：</text:p>
            <text:p text:style-name="P153">1、</text:p>
            <text:p text:style-name="P154">2、</text:p>
            <text:p text:style-name="P15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地方性：</text:p>
            <text:p text:style-name="P160">1、</text:p>
            <text:p text:style-name="P161">2、</text:p>
            <text:p text:style-name="P16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<text:span text:style-name="T166">推薦單位</text:span></text:p>
            <text:p text:style-name="P167"><text:span text:style-name="T168">或推薦人</text:span></text:p>
          </table:table-cell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<text:span text:style-name="T173">聯絡電話</text:span>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>
            <text:p text:style-name="P180"><text:span text:style-name="T181">聯絡地址</text:span>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△「傑出優良事蹟」及「曾獲獎項紀錄」請以條列式詳舉具體事蹟，請勿浮文敘事。如欄位或表格不足請自行新增。</text:p>
      <text:p text:style-name="P185"><text:span text:style-name="T186">△本推薦表暨相關資料文件請寄：</text:span><text:span text:style-name="T187">臺</text:span><text:span text:style-name="T188">南市樹林街</text:span><text:span text:style-name="T189">2</text:span><text:span text:style-name="T190">段</text:span><text:span text:style-name="T191">33</text:span><text:span text:style-name="T192">號國立臺南大學校友服務中心收</text:span><text:span text:style-name="T193">；</text:span><text:a xlink:href="mailto:電子檔請Email至alumni@mail.nutn.edu.tw" office:target-frame-name="_top" xlink:show="replace"><text:span text:style-name="T194">電子檔請</text:span><text:span text:style-name="T195">E</text:span><text:span text:style-name="T196">mail</text:span><text:span text:style-name="T197">至</text:span><text:span text:style-name="T198">alumni@mail.nutn.edu.tw</text:span></text:a><text:span text:style-name="T199">或附寄光碟</text:span><text:span text:style-name="T200">；</text:span><text:span text:style-name="T201">聯絡電話：</text:span><text:span text:style-name="T202">(</text:span><text:span text:style-name="T203">06)213-3111</text:span><text:span text:style-name="T204">轉</text:span><text:span text:style-name="T205">5</text:span><text:span text:style-name="T206">11</text:span><text:span text:style-name="T207">，</text:span><text:span text:style-name="T208">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4-04-19T11:37:00Z</meta:creation-date>
    <dc:date>2024-04-19T11:37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