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F0" style:family="paragraph">
      <style:paragraph-properties fo:break-before="page" fo:text-align="center" fo:line-height="150%" fo:margin-left="0in" style:page-number="10">
        <style:tab-stops>
          <style:tab-stop style:type="left" style:position="0.7291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0pt"/>
    </style:style>
    <style:style style:name="P3" style:parent-style-name="內文" style:family="paragraph">
      <style:paragraph-properties fo:line-height="150%">
        <style:tab-stops>
          <style:tab-stop style:type="left" style:position="0.7291in"/>
        </style:tab-stops>
      </style:paragraph-properties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P8" style:parent-style-name="清單段落" style:family="paragraph">
      <style:paragraph-properties fo:line-height="150%" fo:margin-left="0in">
        <style:tab-stops>
          <style:tab-stop style:type="left" style:position="0.7291in"/>
        </style:tab-stops>
      </style:paragraph-properties>
      <style:text-properties style:font-name-asian="標楷體" fo:font-size="14pt" style:font-size-asian="14pt"/>
    </style:style>
    <style:style style:name="P9" style:parent-style-name="清單段落" style:family="paragraph">
      <style:paragraph-properties fo:line-height="150%" fo:margin-left="0in">
        <style:tab-stops>
          <style:tab-stop style:type="left" style:position="0.7291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清單段落" style:family="paragraph">
      <style:paragraph-properties fo:line-height="150%" fo:margin-left="0in">
        <style:tab-stops>
          <style:tab-stop style:type="left" style:position="0.7291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P23" style:parent-style-name="內文" style:family="paragraph">
      <style:paragraph-properties fo:line-height="150%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6" style:parent-style-name="預設段落字型" style:family="text">
      <style:text-properties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style:font-weight-complex="bold" fo:font-size="14pt" style:font-size-asian="14pt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" style:parent-style-name="內文" style:family="paragraph">
      <style:paragraph-properties fo:line-height="150%" fo:margin-left="0.1388in">
        <style:tab-stops/>
      </style:paragraph-properties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5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line-height="150%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超連結" style:family="text">
      <style:text-properties style:font-name-asian="標楷體" fo:font-size="14pt" style:font-size-asian="14pt" style:font-size-complex="14pt"/>
    </style:style>
    <style:style style:name="T58" style:parent-style-name="超連結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150%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150%"/>
    </style:style>
    <style:style style:name="T10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widows="0" fo:orphans="0" style:vertical-align="auto" fo:line-height="0.3611in" fo:margin-left="0.493in">
        <style:tab-stops>
          <style:tab-stop style:type="left" style:position="0.4916in"/>
        </style:tab-stops>
      </style:paragraph-properties>
    </style:style>
    <style:style style:name="T117" style:parent-style-name="預設段落字型" style:family="text">
      <style:text-properties style:font-name-asian="標楷體" style:font-style-complex="italic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widows="0" fo:orphans="0"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0" style:parent-style-name="內文" style:family="paragraph">
      <style:paragraph-properties fo:widows="0" fo:orphans="0" style:vertical-align="auto" fo:line-height="0.3333in" fo:margin-left="0.8333in">
        <style:tab-stops/>
      </style:paragraph-properties>
      <style:text-properties style:font-name-asian="標楷體" style:font-style-complex="italic" fo:font-size="14pt" style:font-size-asian="14pt"/>
    </style:style>
    <style:style style:name="P121" style:parent-style-name="內文" style:family="paragraph">
      <style:paragraph-properties fo:widows="0" fo:orphans="0"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2" style:parent-style-name="內文" style:family="paragraph">
      <style:paragraph-properties fo:widows="0" fo:orphans="0"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3" style:parent-style-name="內文" style:family="paragraph">
      <style:paragraph-properties fo:widows="0" fo:orphans="0"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4" style:parent-style-name="內文" style:family="paragraph">
      <style:paragraph-properties fo:widows="0" fo:orphans="0"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5" style:parent-style-name="本文" style:family="paragraph">
      <style:paragraph-properties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 style:font-style-complex="italic" fo:font-size="14pt" style:font-size-asian="14pt"/>
    </style:style>
    <style:style style:name="P126" style:parent-style-name="本文" style:family="paragraph">
      <style:paragraph-properties style:vertical-align="auto" fo:line-height="0.3333in" fo:margin-left="0.8333in">
        <style:tab-stops>
          <style:tab-stop style:type="left" style:position="0.1513in"/>
        </style:tab-stops>
      </style:paragraph-properties>
      <style:text-properties style:font-name-asian="標楷體"/>
    </style:style>
    <style:style style:name="P127" style:parent-style-name="內文" style:family="paragraph">
      <style:paragraph-properties fo:widows="0" fo:orphans="0" style:vertical-align="auto" fo:line-height="150%" fo:margin-left="0.9444in" fo:text-indent="-0.3888in">
        <style:tab-stops>
          <style:tab-stop style:type="left" style:position="0.0402in"/>
        </style:tab-stops>
      </style:paragraph-properties>
      <style:text-properties style:font-name-asian="標楷體" style:font-style-complex="italic" fo:font-size="14pt" style:font-size-asian="14pt"/>
    </style:style>
    <style:style style:name="P128" style:parent-style-name="內文" style:family="paragraph">
      <style:paragraph-properties fo:widows="0" fo:orphans="0" style:vertical-align="auto" fo:line-height="150%" fo:margin-left="0.9444in" fo:text-indent="-0.3888in">
        <style:tab-stops>
          <style:tab-stop style:type="left" style:position="0.0402in"/>
        </style:tab-stops>
      </style:paragraph-properties>
      <style:text-properties style:font-name-asian="標楷體" style:font-style-complex="italic" fo:font-size="14pt" style:font-size-asian="14pt"/>
    </style:style>
    <style:style style:name="P129" style:parent-style-name="內文" style:family="paragraph">
      <style:paragraph-properties fo:widows="0" fo:orphans="0" style:vertical-align="auto" fo:line-height="150%" fo:margin-left="0.9444in" fo:text-indent="-0.3888in">
        <style:tab-stops>
          <style:tab-stop style:type="left" style:position="0.0402in"/>
        </style:tab-stops>
      </style:paragraph-properties>
      <style:text-properties style:font-name-asian="標楷體" style:font-style-complex="italic" fo:font-size="14pt" style:font-size-asian="14pt"/>
    </style:style>
    <style:style style:name="P130" style:parent-style-name="內文" style:family="paragraph">
      <style:paragraph-properties fo:widows="0" fo:orphans="0" style:vertical-align="auto" fo:line-height="150%" fo:margin-left="0.9444in" fo:text-indent="-0.3888in">
        <style:tab-stops>
          <style:tab-stop style:type="left" style:position="0.0402in"/>
        </style:tab-stops>
      </style:paragraph-properties>
      <style:text-properties style:font-name-asian="標楷體" style:font-style-complex="italic" fo:font-size="14pt" style:font-size-asian="14pt"/>
    </style:style>
    <style:style style:name="P131" style:parent-style-name="內文" style:family="paragraph">
      <style:paragraph-properties fo:line-height="0.3333in" fo:margin-left="0.827in">
        <style:tab-stops>
          <style:tab-stop style:type="left" style:position="0.1576in"/>
        </style:tab-stops>
      </style:paragraph-properties>
      <style:text-properties style:font-name-asian="標楷體" style:font-style-complex="italic" fo:font-size="14pt" style:font-size-asian="14pt"/>
    </style:style>
    <style:style style:name="P132" style:parent-style-name="內文" style:family="paragraph">
      <style:paragraph-properties fo:line-height="0.3333in" fo:margin-left="0.827in">
        <style:tab-stops>
          <style:tab-stop style:type="left" style:position="0.1576in"/>
        </style:tab-stops>
      </style:paragraph-properties>
      <style:text-properties style:font-name-asian="標楷體" style:font-style-complex="italic" fo:font-size="14pt" style:font-size-asian="14pt"/>
    </style:style>
    <style:style style:name="P133" style:parent-style-name="內文" style:family="paragraph">
      <style:paragraph-properties fo:line-height="0.3333in" fo:margin-left="0.827in">
        <style:tab-stops>
          <style:tab-stop style:type="left" style:position="0.1576in"/>
        </style:tab-stops>
      </style:paragraph-properties>
      <style:text-properties style:font-name-asian="標楷體" style:font-style-complex="italic" fo:font-size="14pt" style:font-size-asian="14pt"/>
    </style:style>
    <style:style style:name="P134" style:parent-style-name="內文" style:family="paragraph">
      <style:paragraph-properties fo:line-height="0.3333in" fo:margin-left="0.827in">
        <style:tab-stops>
          <style:tab-stop style:type="left" style:position="0.1576in"/>
        </style:tab-stops>
      </style:paragraph-properties>
      <style:text-properties style:font-name-asian="標楷體" style:font-style-complex="italic" fo:font-size="14pt" style:font-size-asian="14pt"/>
    </style:style>
    <style:style style:name="P135" style:parent-style-name="內文" style:family="paragraph">
      <style:paragraph-properties fo:widows="0" fo:orphans="0" style:vertical-align="auto" fo:line-height="150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36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37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38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39" style:parent-style-name="清單段落" style:family="paragraph">
      <style:paragraph-properties style:snap-to-layout-grid="false" style:vertical-align="auto" fo:line-height="125%" fo:margin-left="0.25in">
        <style:tab-stops>
          <style:tab-stop style:type="left" style:position="0.7347in"/>
        </style:tab-stops>
      </style:paragraph-properties>
      <style:text-properties style:font-name-asian="標楷體" style:font-style-complex="italic" fo:font-size="14pt" style:font-size-asian="14pt"/>
    </style:style>
    <style:style style:name="P140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41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42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43" style:parent-style-name="內文" style:family="paragraph">
      <style:paragraph-properties fo:widows="0" fo:orphans="0" style:snap-to-layout-grid="false" style:vertical-align="auto" fo:line-height="125%">
        <style:tab-stops>
          <style:tab-stop style:type="left" style:position="0.9847in"/>
        </style:tab-stops>
      </style:paragraph-properties>
      <style:text-properties style:font-name-asian="標楷體" style:font-style-complex="italic" fo:font-size="14pt" style:font-size-asian="14pt"/>
    </style:style>
    <style:style style:name="P144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45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47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48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49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50" style:parent-style-name="內文" style:family="paragraph">
      <style:paragraph-properties fo:widows="0" fo:orphans="0" style:vertical-align="auto" fo:line-height="150%" fo:margin-left="0.493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widows="0" fo:orphans="0" style:vertical-align="auto" fo:line-height="150%" fo:margin-left="0.4569in">
        <style:tab-stops/>
      </style:paragraph-properties>
      <style:text-properties style:font-name-asian="標楷體" fo:font-size="14pt" style:font-size-asian="14pt"/>
    </style:style>
    <style:style style:name="P152" style:parent-style-name="內文" style:family="paragraph">
      <style:paragraph-properties fo:widows="0" fo:orphans="0" style:vertical-align="auto" fo:line-height="150%" fo:margin-left="0.4541in">
        <style:tab-stops/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widows="0" fo:orphans="0" style:vertical-align="auto" fo:line-height="150%" fo:margin-left="0.4541in">
        <style:tab-stops/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widows="0" fo:orphans="0" style:vertical-align="auto" fo:line-height="150%" fo:margin-left="0.8055in" fo:text-indent="-0.3888in">
        <style:tab-stops/>
      </style:paragraph-properties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widows="0" fo:orphans="0" style:vertical-align="auto" fo:line-height="150%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widows="0" fo:orphans="0" style:vertical-align="auto" fo:line-height="150%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4" style:parent-style-name="內文" style:family="paragraph">
      <style:paragraph-properties fo:widows="0" fo:orphans="0" style:vertical-align="auto" fo:line-height="150%" fo:margin-left="0.80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fo:widows="0" fo:orphans="0" style:vertical-align="auto" fo:line-height="150%"/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150%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line-height="150%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72" style:parent-style-name="內文" style:family="paragraph">
      <style:paragraph-properties fo:line-height="150%" fo:margin-left="0.5555in">
        <style:tab-stops/>
      </style:paragraph-properties>
      <style:text-properties style:font-name-asian="標楷體" style:font-style-complex="italic" fo:font-size="14pt" style:font-size-asian="14pt" style:font-size-complex="14pt"/>
    </style:style>
    <style:style style:name="P173" style:parent-style-name="內文" style:family="paragraph">
      <style:paragraph-properties fo:line-height="150%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7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78" style:parent-style-name="內文" style:family="paragraph">
      <style:paragraph-properties fo:line-height="150%" fo:margin-left="0.5555in">
        <style:tab-stops/>
      </style:paragraph-properties>
    </style:style>
    <style:style style:name="T17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8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81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8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150%" fo:margin-left="0.625in">
        <style:tab-stops/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188" style:parent-style-name="內文" style:family="paragraph">
      <style:paragraph-properties fo:line-height="150%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150%" fo:margin-left="0.625in">
        <style:tab-stops/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150%"/>
    </style:style>
    <style:style style:name="T20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150%" fo:text-indent="0.1944in"/>
      <style:text-properties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150%" fo:text-indent="0.1944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超連結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150%"/>
      <style:text-properties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line-height="150%"/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3333in"/>
      <style:text-properties style:font-name-asian="標楷體" fo:font-weight="bold" style:font-weight-asian="bold" fo:font-size="14pt" style:font-size-asian="14pt" style:font-size-complex="14pt"/>
    </style:style>
    <style:style style:name="P227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28" style:parent-style-name="清單段落" style:family="paragraph">
      <style:paragraph-properties fo:line-height="0.3333in" fo:margin-left="0.6916in">
        <style:tab-stops/>
      </style:paragraph-properties>
      <style:text-properties style:font-name-asian="標楷體" fo:font-size="14pt" style:font-size-asian="14pt" style:font-size-complex="14pt"/>
    </style:style>
    <style:style style:name="P229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0" style:parent-style-name="清單段落" style:family="paragraph">
      <style:paragraph-properties fo:line-height="0.3333in" fo:margin-left="0.6916in">
        <style:tab-stops/>
      </style:paragraph-properties>
      <style:text-properties style:font-name-asian="標楷體" fo:font-size="14pt" style:font-size-asian="14pt" style:font-size-complex="14pt"/>
    </style:style>
    <style:style style:name="P231" style:parent-style-name="清單段落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2" style:parent-style-name="清單段落" style:family="paragraph">
      <style:paragraph-properties fo:line-height="0.3333in" fo:margin-left="0.6916in">
        <style:tab-stops/>
      </style:paragraph-properties>
      <style:text-properties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5" style:parent-style-name="清單段落" style:family="paragraph">
      <style:paragraph-properties fo:line-height="0.3333in" fo:margin-left="0.5909in" fo:text-indent="-0.3993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line-height="0.3333in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3333in"/>
      <style:text-properties style:font-name-asian="標楷體"/>
    </style:style>
    <style:style style:name="P255" style:parent-style-name="內文" style:family="paragraph">
      <style:paragraph-properties fo:line-height="0.3333in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P2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7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8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olumn284" style:family="table-column">
      <style:table-column-properties style:column-width="0.3354in" style:use-optimal-column-width="false"/>
    </style:style>
    <style:style style:name="TableColumn285" style:family="table-column">
      <style:table-column-properties style:column-width="0.1812in" style:use-optimal-column-width="false"/>
    </style:style>
    <style:style style:name="TableColumn286" style:family="table-column">
      <style:table-column-properties style:column-width="0.8562in" style:use-optimal-column-width="false"/>
    </style:style>
    <style:style style:name="TableColumn287" style:family="table-column">
      <style:table-column-properties style:column-width="1.0194in" style:use-optimal-column-width="false"/>
    </style:style>
    <style:style style:name="TableColumn288" style:family="table-column">
      <style:table-column-properties style:column-width="0.7416in" style:use-optimal-column-width="false"/>
    </style:style>
    <style:style style:name="TableColumn289" style:family="table-column">
      <style:table-column-properties style:column-width="0.0604in" style:use-optimal-column-width="false"/>
    </style:style>
    <style:style style:name="TableColumn290" style:family="table-column">
      <style:table-column-properties style:column-width="0.6819in" style:use-optimal-column-width="false"/>
    </style:style>
    <style:style style:name="TableColumn291" style:family="table-column">
      <style:table-column-properties style:column-width="0.7423in" style:use-optimal-column-width="false"/>
    </style:style>
    <style:style style:name="TableColumn292" style:family="table-column">
      <style:table-column-properties style:column-width="0.3979in" style:use-optimal-column-width="false"/>
    </style:style>
    <style:style style:name="TableColumn293" style:family="table-column">
      <style:table-column-properties style:column-width="0.3451in" style:use-optimal-column-width="false"/>
    </style:style>
    <style:style style:name="TableColumn294" style:family="table-column">
      <style:table-column-properties style:column-width="0.7423in" style:use-optimal-column-width="false"/>
    </style:style>
    <style:style style:name="TableColumn295" style:family="table-column">
      <style:table-column-properties style:column-width="0.8743in" style:use-optimal-column-width="false"/>
    </style:style>
    <style:style style:name="TableColumn296" style:family="table-column">
      <style:table-column-properties style:column-width="0.0277in" style:use-optimal-column-width="false"/>
    </style:style>
    <style:style style:name="Table283" style:family="table">
      <style:table-properties style:width="7.0062in" fo:margin-left="0in" table:align="center"/>
    </style:style>
    <style:style style:name="TableRow297" style:family="table-row">
      <style:table-row-properties style:min-row-height="0.3826in" style:use-optimal-row-height="false" fo:keep-together="always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-asian="標楷體" style:font-weight-complex="bold" fo:font-size="16pt" style:font-size-asian="16pt" style:font-size-complex="16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內文" style:family="paragraph">
      <style:paragraph-properties fo:text-align="center" fo:line-height="0.2222in"/>
      <style:text-properties style:font-name-asian="標楷體" style:font-weight-complex="bold" fo:font-size="16pt" style:font-size-asian="16pt" style:font-size-complex="16pt"/>
    </style:style>
    <style:style style:name="TableRow302" style:family="table-row">
      <style:table-row-properties style:min-row-height="1.0597in" style:use-optimal-row-height="false" fo:keep-together="always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line-height="0.2777in"/>
    </style:style>
    <style:style style:name="T30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06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style:font-weight-complex="bold" fo:color="#FFFFFF" fo:font-size="12pt" style:font-size-asian="12pt" style:font-size-complex="12pt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0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4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316" style:parent-style-name="內文" style:family="paragraph">
      <style:paragraph-properties fo:line-height="0.2777in"/>
    </style:style>
    <style:style style:name="T31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18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4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style:font-weight-complex="bold" fo:color="#FFFFFF" fo:font-size="12pt" style:font-size-asian="12pt" style:font-size-complex="12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style:font-weight-complex="bold" fo:color="#FFFFFF" fo:font-size="12pt" style:font-size-asian="12pt" style:font-size-complex="12pt"/>
    </style:style>
    <style:style style:name="T330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內文" style:family="paragraph">
      <style:paragraph-properties fo:line-height="0.2777in"/>
    </style:style>
    <style:style style:name="TableRow335" style:family="table-row">
      <style:table-row-properties style:min-row-height="0.3472in" style:use-optimal-row-height="false" fo:keep-together="always"/>
    </style:style>
    <style:style style:name="TableCell33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style:line-height-at-least="0.25in"/>
      <style:text-properties style:font-name-asian="標楷體" style:font-weight-complex="bold" fo:font-size="12pt" style:font-size-asian="12pt" style:font-size-complex="12pt"/>
    </style:style>
    <style:style style:name="TableCell3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4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4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4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348" style:family="table-row">
      <style:table-row-properties style:min-row-height="0.3472in" style:use-optimal-row-height="false" fo:keep-together="always"/>
    </style:style>
    <style:style style:name="P349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25in"/>
      <style:text-properties style:font-name-asian="標楷體" style:font-weight-complex="bold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360" style:family="table-row">
      <style:table-row-properties style:min-row-height="0.3472in" style:use-optimal-row-height="false" fo:keep-together="always"/>
    </style:style>
    <style:style style:name="P361" style:parent-style-name="內文" style:family="paragraph">
      <style:paragraph-properties fo:text-align="justify" style:line-height-at-least="0.25in"/>
      <style:text-properties style:font-name-asian="標楷體" fo:color="#000000" fo:font-size="14pt" style:font-size-asian="14pt"/>
    </style:style>
    <style:style style:name="TableCell3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6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66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68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372" style:family="table-row">
      <style:table-row-properties style:min-row-height="0.3472in" style:use-optimal-row-height="false" fo:keep-together="always"/>
    </style:style>
    <style:style style:name="P373" style:parent-style-name="內文" style:family="paragraph">
      <style:paragraph-properties fo:text-align="justify" style:line-height-at-least="0.25in"/>
      <style:text-properties style:font-name-asian="標楷體" fo:color="#000000" fo:font-size="14pt" style:font-size-asian="14pt"/>
    </style:style>
    <style:style style:name="TableCell3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7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7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8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384" style:family="table-row">
      <style:table-row-properties style:min-row-height="0.3472in" style:use-optimal-row-height="false" fo:keep-together="always"/>
    </style:style>
    <style:style style:name="P385" style:parent-style-name="內文" style:family="paragraph">
      <style:paragraph-properties fo:text-align="justify" style:line-height-at-least="0.25in"/>
      <style:text-properties style:font-name-asian="標楷體" fo:color="#000000" fo:font-size="14pt" style:font-size-asian="14pt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8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390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396" style:family="table-row">
      <style:table-row-properties style:min-row-height="0.3472in" style:use-optimal-row-height="false" fo:keep-together="always"/>
    </style:style>
    <style:style style:name="P397" style:parent-style-name="內文" style:family="paragraph">
      <style:paragraph-properties fo:text-align="justify" style:line-height-at-least="0.25in"/>
      <style:text-properties style:font-name-asian="標楷體" fo:color="#000000" fo:font-size="14pt" style:font-size-asian="14pt"/>
    </style:style>
    <style:style style:name="TableCell3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0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style:line-height-at-least="0.25in"/>
      <style:text-properties style:font-name-asian="標楷體"/>
    </style:style>
    <style:style style:name="TableCell402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04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justify" style:line-height-at-least="0.25in"/>
      <style:text-properties style:font-name-asian="標楷體" fo:color="#000000"/>
    </style:style>
    <style:style style:name="TableRow408" style:family="table-row">
      <style:table-row-properties style:min-row-height="0.2972in" style:use-optimal-row-height="false" fo:keep-together="always"/>
    </style:style>
    <style:style style:name="TableCell40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text-align="center" style:line-height-at-least="0in"/>
    </style:style>
    <style:style style:name="T4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text-align="center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4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style:line-height-at-least="0in"/>
      <style:text-properties style:font-name-asian="標楷體"/>
    </style:style>
    <style:style style:name="P420" style:parent-style-name="內文" style:family="paragraph">
      <style:paragraph-properties style:line-height-at-least="0in"/>
      <style:text-properties style:font-name-asian="標楷體"/>
    </style:style>
    <style:style style:name="P421" style:parent-style-name="內文" style:family="paragraph">
      <style:paragraph-properties style:line-height-at-least="0in"/>
      <style:text-properties style:font-name-asian="標楷體"/>
    </style:style>
    <style:style style:name="TableCell422" style:family="table-cell">
      <style:table-cell-properties fo:border-top="0.0104in solid #000000" fo:border-left="0.010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26" style:family="table-row">
      <style:table-row-properties style:min-row-height="0.3138in" style:use-optimal-row-height="false" fo:keep-together="always"/>
    </style:style>
    <style:style style:name="P42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P428" style:parent-style-name="內文" style:family="paragraph">
      <style:paragraph-properties style:line-height-at-least="0in"/>
      <style:text-properties style:font-name-asian="標楷體" fo:color="#000000"/>
    </style:style>
    <style:style style:name="TableCell429" style:family="table-cell">
      <style:table-cell-properties fo:border-top="0.003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1" style:family="table-cell">
      <style:table-cell-properties fo:border-top="0.003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3" style:family="table-cell">
      <style:table-cell-properties fo:border-top="0.003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5" style:family="table-cell">
      <style:table-cell-properties fo:border-top="0.003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7" style:family="table-cell">
      <style:table-cell-properties fo:border-top="0.003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39" style:family="table-cell">
      <style:table-cell-properties fo:border-top="0.0034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P44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Row444" style:family="table-row">
      <style:table-row-properties style:min-row-height="0.3423in" style:use-optimal-row-height="false" fo:keep-together="always"/>
    </style:style>
    <style:style style:name="TableCell445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.25in"/>
      <style:text-properties style:font-name-asian="標楷體" fo:color="#000000" fo:font-size="12pt" style:font-size-asian="12pt" style:font-size-complex="12pt"/>
    </style:style>
    <style:style style:name="TableCell447" style:family="table-cell">
      <style:table-cell-properties fo:border-top="0.0208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5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25in"/>
      <style:text-properties style:font-name-asian="標楷體" fo:color="#000000"/>
    </style:style>
    <style:style style:name="TableCell4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25in"/>
      <style:text-properties style:font-name-asian="標楷體" fo:color="#000000"/>
    </style:style>
    <style:style style:name="TableCell45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25in"/>
      <style:text-properties style:font-name-asian="標楷體" fo:color="#000000"/>
    </style:style>
    <style:style style:name="TableCell45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25in"/>
      <style:text-properties style:font-name-asian="標楷體" fo:color="#000000"/>
    </style:style>
    <style:style style:name="TableCell45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0" style:parent-style-name="內文" style:family="paragraph">
      <style:paragraph-properties style:line-height-at-least="0.25in"/>
      <style:text-properties style:font-name-asian="標楷體" fo:color="#000000"/>
    </style:style>
    <style:style style:name="TableCell46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25in"/>
      <style:text-properties style:font-name-asian="標楷體" fo:color="#000000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內文" style:family="paragraph">
      <style:paragraph-properties style:line-height-at-least="0.25in"/>
      <style:text-properties style:font-name-asian="標楷體" fo:color="#000000"/>
    </style:style>
    <style:style style:name="TableRow465" style:family="table-row">
      <style:table-row-properties style:min-row-height="0.3423in" style:use-optimal-row-height="false" fo:keep-together="always"/>
    </style:style>
    <style:style style:name="P466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467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25in"/>
      <style:text-properties style:font-name-asian="標楷體" fo:color="#000000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71" style:family="table-cell">
      <style:table-cell-properties fo:border="0.0104in solid #000000" fo:padding-top="0in" fo:padding-left="0.0194in" fo:padding-bottom="0in" fo:padding-right="0.0194in"/>
    </style:style>
    <style:style style:name="P472" style:parent-style-name="內文" style:family="paragraph">
      <style:paragraph-properties style:line-height-at-least="0.25in"/>
      <style:text-properties style:font-name-asian="標楷體" fo:color="#000000"/>
    </style:style>
    <style:style style:name="TableCell473" style:family="table-cell">
      <style:table-cell-properties fo:border="0.0104in solid #000000" fo:padding-top="0in" fo:padding-left="0.0194in" fo:padding-bottom="0in" fo:padding-right="0.0194in"/>
    </style:style>
    <style:style style:name="P474" style:parent-style-name="內文" style:family="paragraph">
      <style:paragraph-properties style:line-height-at-least="0.25in"/>
      <style:text-properties style:font-name-asian="標楷體" fo:color="#000000"/>
    </style:style>
    <style:style style:name="TableCell475" style:family="table-cell">
      <style:table-cell-properties fo:border="0.0104in solid #000000" fo:padding-top="0in" fo:padding-left="0.0194in" fo:padding-bottom="0in" fo:padding-right="0.0194in"/>
    </style:style>
    <style:style style:name="P476" style:parent-style-name="內文" style:family="paragraph">
      <style:paragraph-properties style:line-height-at-least="0.25in"/>
      <style:text-properties style:font-name-asian="標楷體" fo:color="#000000"/>
    </style:style>
    <style:style style:name="TableCell477" style:family="table-cell">
      <style:table-cell-properties fo:border="0.0104in solid #000000" fo:padding-top="0in" fo:padding-left="0.0194in" fo:padding-bottom="0in" fo:padding-right="0.0194in"/>
    </style:style>
    <style:style style:name="P478" style:parent-style-name="內文" style:family="paragraph">
      <style:paragraph-properties style:line-height-at-least="0.25in"/>
      <style:text-properties style:font-name-asian="標楷體" fo:color="#000000"/>
    </style:style>
    <style:style style:name="TableCell479" style:family="table-cell">
      <style:table-cell-properties fo:border="0.0104in solid #000000" fo:padding-top="0in" fo:padding-left="0.0194in" fo:padding-bottom="0in" fo:padding-right="0.0194in"/>
    </style:style>
    <style:style style:name="P480" style:parent-style-name="內文" style:family="paragraph">
      <style:paragraph-properties style:line-height-at-least="0.25in"/>
      <style:text-properties style:font-name-asian="標楷體" fo:color="#000000"/>
    </style:style>
    <style:style style:name="TableCell481" style:family="table-cell">
      <style:table-cell-properties fo:border="0.0104in solid #000000" fo:padding-top="0in" fo:padding-left="0.0194in" fo:padding-bottom="0in" fo:padding-right="0.0194in"/>
    </style:style>
    <style:style style:name="P482" style:parent-style-name="內文" style:family="paragraph">
      <style:paragraph-properties style:line-height-at-least="0.25in"/>
      <style:text-properties style:font-name-asian="標楷體" fo:color="#000000"/>
    </style:style>
    <style:style style:name="TableCell483" style:family="table-cell">
      <style:table-cell-properties fo:border="none" fo:padding-top="0in" fo:padding-left="0.0069in" fo:padding-bottom="0in" fo:padding-right="0.0069in"/>
    </style:style>
    <style:style style:name="P484" style:parent-style-name="內文" style:family="paragraph">
      <style:paragraph-properties style:line-height-at-least="0.25in"/>
      <style:text-properties style:font-name-asian="標楷體" fo:color="#000000"/>
    </style:style>
    <style:style style:name="TableRow485" style:family="table-row">
      <style:table-row-properties style:min-row-height="0.3423in" style:use-optimal-row-height="false" fo:keep-together="always"/>
    </style:style>
    <style:style style:name="P486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487" style:family="table-cell">
      <style:table-cell-properties fo:border-top="0.0104in solid #000000" fo:border-left="0.0034in solid #000000" fo:border-bottom="0.0208in solid #000000" fo:border-right="0.0104in solid #000000" fo:padding-top="0in" fo:padding-left="0.0194in" fo:padding-bottom="0in" fo:padding-right="0.0194in"/>
    </style:style>
    <style:style style:name="P488" style:parent-style-name="內文" style:family="paragraph">
      <style:paragraph-properties style:line-height-at-least="0.25in"/>
      <style:text-properties style:font-name-asian="標楷體" fo:color="#000000"/>
    </style:style>
    <style:style style:name="TableCell4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49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.25in"/>
      <style:text-properties style:font-name-asian="標楷體" fo:color="#000000"/>
    </style:style>
    <style:style style:name="TableCell49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25in"/>
      <style:text-properties style:font-name-asian="標楷體" fo:color="#000000"/>
    </style:style>
    <style:style style:name="TableCell49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25in"/>
      <style:text-properties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25in"/>
      <style:text-properties style:font-name-asian="標楷體" fo:color="#000000"/>
    </style:style>
    <style:style style:name="TableCell49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25in"/>
      <style:text-properties style:font-name-asian="標楷體" fo:color="#000000"/>
    </style:style>
    <style:style style:name="TableCell50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25in"/>
      <style:text-properties style:font-name-asian="標楷體" fo:color="#000000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內文" style:family="paragraph">
      <style:paragraph-properties style:line-height-at-least="0.25in"/>
      <style:text-properties style:font-name-asian="標楷體" fo:color="#000000"/>
    </style:style>
    <style:style style:name="TableRow505" style:family="table-row">
      <style:table-row-properties style:min-row-height="0.3423in" style:use-optimal-row-height="false" fo:keep-together="always"/>
    </style:style>
    <style:style style:name="TableCell506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.25in"/>
      <style:text-properties style:font-name-asian="標楷體" fo:color="#000000" fo:font-size="12pt" style:font-size-asian="12pt" style:font-size-complex="12pt"/>
    </style:style>
    <style:style style:name="TableCell508" style:family="table-cell">
      <style:table-cell-properties fo:border-top="0.0208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3" style:parent-style-name="內文" style:family="paragraph">
      <style:paragraph-properties style:line-height-at-least="0.25in"/>
      <style:text-properties style:font-name-asian="標楷體" fo:color="#000000"/>
    </style:style>
    <style:style style:name="TableCell51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5" style:parent-style-name="內文" style:family="paragraph">
      <style:paragraph-properties style:line-height-at-least="0.25in"/>
      <style:text-properties style:font-name-asian="標楷體" fo:color="#000000"/>
    </style:style>
    <style:style style:name="TableCell51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7" style:parent-style-name="內文" style:family="paragraph">
      <style:paragraph-properties style:line-height-at-least="0.25in"/>
      <style:text-properties style:font-name-asian="標楷體" fo:color="#000000"/>
    </style:style>
    <style:style style:name="TableCell5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19" style:parent-style-name="內文" style:family="paragraph">
      <style:paragraph-properties style:line-height-at-least="0.25in"/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1" style:parent-style-name="內文" style:family="paragraph">
      <style:paragraph-properties style:line-height-at-least="0.25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23" style:parent-style-name="內文" style:family="paragraph">
      <style:paragraph-properties style:line-height-at-least="0.25in"/>
      <style:text-properties style:font-name-asian="標楷體" fo:color="#000000"/>
    </style:style>
    <style:style style:name="TableCell524" style:family="table-cell">
      <style:table-cell-properties fo:border="none" fo:padding-top="0in" fo:padding-left="0.0069in" fo:padding-bottom="0in" fo:padding-right="0.0069in"/>
    </style:style>
    <style:style style:name="P525" style:parent-style-name="內文" style:family="paragraph">
      <style:paragraph-properties style:line-height-at-least="0.25in"/>
      <style:text-properties style:font-name-asian="標楷體" fo:color="#000000"/>
    </style:style>
    <style:style style:name="TableRow526" style:family="table-row">
      <style:table-row-properties style:min-row-height="0.3423in" style:use-optimal-row-height="false" fo:keep-together="always"/>
    </style:style>
    <style:style style:name="P527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528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25in"/>
      <style:text-properties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25in"/>
      <style:text-properties style:font-name-asian="標楷體" fo:color="#000000"/>
    </style:style>
    <style:style style:name="TableCell534" style:family="table-cell">
      <style:table-cell-properties fo:border="0.0104in solid #000000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25in"/>
      <style:text-properties style:font-name-asian="標楷體" fo:color="#000000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25in"/>
      <style:text-properties style:font-name-asian="標楷體" fo:color="#000000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25in"/>
      <style:text-properties style:font-name-asian="標楷體" fo:color="#000000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25in"/>
      <style:text-properties style:font-name-asian="標楷體" fo:color="#000000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25in"/>
      <style:text-properties style:font-name-asian="標楷體" fo:color="#000000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內文" style:family="paragraph">
      <style:paragraph-properties style:line-height-at-least="0.25in"/>
      <style:text-properties style:font-name-asian="標楷體" fo:color="#000000"/>
    </style:style>
    <style:style style:name="TableRow546" style:family="table-row">
      <style:table-row-properties style:min-row-height="0.3423in" style:use-optimal-row-height="false" fo:keep-together="always"/>
    </style:style>
    <style:style style:name="P547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548" style:family="table-cell">
      <style:table-cell-properties fo:border-top="0.0104in solid #000000" fo:border-left="0.0034in solid #000000" fo:border-bottom="0.0208in solid #000000" fo:border-right="0.0104in solid #000000" fo:padding-top="0in" fo:padding-left="0.0194in" fo:padding-bottom="0in" fo:padding-right="0.0194in"/>
    </style:style>
    <style:style style:name="P549" style:parent-style-name="內文" style:family="paragraph">
      <style:paragraph-properties style:line-height-at-least="0.25in"/>
      <style:text-properties style:font-name-asian="標楷體" fo:color="#000000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25in"/>
      <style:text-properties style:font-name-asian="標楷體" fo:color="#000000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25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25in"/>
      <style:text-properties style:font-name-asian="標楷體" fo:color="#000000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25in"/>
      <style:text-properties style:font-name-asian="標楷體" fo:color="#000000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25in"/>
      <style:text-properties style:font-name-asian="標楷體" fo:color="#000000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25in"/>
      <style:text-properties style:font-name-asian="標楷體" fo:color="#000000"/>
    </style:style>
    <style:style style:name="TableCell564" style:family="table-cell">
      <style:table-cell-properties fo:border="none" fo:padding-top="0in" fo:padding-left="0.0069in" fo:padding-bottom="0in" fo:padding-right="0.0069in"/>
    </style:style>
    <style:style style:name="P565" style:parent-style-name="內文" style:family="paragraph">
      <style:paragraph-properties style:line-height-at-least="0.25in"/>
      <style:text-properties style:font-name-asian="標楷體" fo:color="#000000"/>
    </style:style>
    <style:style style:name="TableRow566" style:family="table-row">
      <style:table-row-properties style:min-row-height="0.3423in" style:use-optimal-row-height="false" fo:keep-together="always"/>
    </style:style>
    <style:style style:name="TableCell567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5in"/>
      <style:text-properties style:font-name-asian="標楷體" fo:color="#000000" fo:font-size="12pt" style:font-size-asian="12pt" style:font-size-complex="12pt"/>
    </style:style>
    <style:style style:name="TableCell569" style:family="table-cell">
      <style:table-cell-properties fo:border-top="0.0208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7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.25in"/>
      <style:text-properties style:font-name-asian="標楷體" fo:color="#000000"/>
    </style:style>
    <style:style style:name="TableCell5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6" style:parent-style-name="內文" style:family="paragraph">
      <style:paragraph-properties style:line-height-at-least="0.25in"/>
      <style:text-properties style:font-name-asian="標楷體" fo:color="#000000"/>
    </style:style>
    <style:style style:name="TableCell5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.25in"/>
      <style:text-properties style:font-name-asian="標楷體" fo:color="#000000"/>
    </style:style>
    <style:style style:name="TableCell57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.25in"/>
      <style:text-properties style:font-name-asian="標楷體" fo:color="#000000"/>
    </style:style>
    <style:style style:name="TableCell5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2" style:parent-style-name="內文" style:family="paragraph">
      <style:paragraph-properties style:line-height-at-least="0.25in"/>
      <style:text-properties style:font-name-asian="標楷體" fo:color="#000000"/>
    </style:style>
    <style:style style:name="TableCell58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.25in"/>
      <style:text-properties style:font-name-asian="標楷體" fo:color="#000000"/>
    </style:style>
    <style:style style:name="TableCell585" style:family="table-cell">
      <style:table-cell-properties fo:border="none" fo:padding-top="0in" fo:padding-left="0.0069in" fo:padding-bottom="0in" fo:padding-right="0.0069in"/>
    </style:style>
    <style:style style:name="P586" style:parent-style-name="內文" style:family="paragraph">
      <style:paragraph-properties style:line-height-at-least="0.25in"/>
      <style:text-properties style:font-name-asian="標楷體" fo:color="#000000"/>
    </style:style>
    <style:style style:name="TableRow587" style:family="table-row">
      <style:table-row-properties style:min-row-height="0.3423in" style:use-optimal-row-height="false" fo:keep-together="always"/>
    </style:style>
    <style:style style:name="P588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589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.25in"/>
      <style:text-properties style:font-name-asian="標楷體" fo:color="#000000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.25in"/>
      <style:text-properties style:font-name-asian="標楷體" fo:color="#000000"/>
    </style:style>
    <style:style style:name="TableCell595" style:family="table-cell">
      <style:table-cell-properties fo:border="0.0104in solid #000000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.25in"/>
      <style:text-properties style:font-name-asian="標楷體" fo:color="#000000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5in"/>
      <style:text-properties style:font-name-asian="標楷體" fo:color="#000000"/>
    </style:style>
    <style:style style:name="TableCell599" style:family="table-cell">
      <style:table-cell-properties fo:border="0.0104in solid #000000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.25in"/>
      <style:text-properties style:font-name-asian="標楷體" fo:color="#000000"/>
    </style:style>
    <style:style style:name="TableCell601" style:family="table-cell">
      <style:table-cell-properties fo:border="0.0104in solid #000000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5in"/>
      <style:text-properties style:font-name-asian="標楷體" fo:color="#000000"/>
    </style:style>
    <style:style style:name="TableCell603" style:family="table-cell">
      <style:table-cell-properties fo:border="0.0104in solid #000000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5in"/>
      <style:text-properties style:font-name-asian="標楷體" fo:color="#000000"/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內文" style:family="paragraph">
      <style:paragraph-properties style:line-height-at-least="0.25in"/>
      <style:text-properties style:font-name-asian="標楷體" fo:color="#000000"/>
    </style:style>
    <style:style style:name="TableRow607" style:family="table-row">
      <style:table-row-properties style:min-row-height="0.3423in" style:use-optimal-row-height="false" fo:keep-together="always"/>
    </style:style>
    <style:style style:name="P608" style:parent-style-name="內文" style:family="paragraph">
      <style:paragraph-properties style:line-height-at-least="0.25in"/>
      <style:text-properties style:font-name-asian="標楷體" fo:color="#000000" fo:font-size="12pt" style:font-size-asian="12pt" style:font-size-complex="12pt"/>
    </style:style>
    <style:style style:name="TableCell609" style:family="table-cell">
      <style:table-cell-properties fo:border-top="0.0104in solid #000000" fo:border-left="0.0034in solid #000000" fo:border-bottom="0.0208in solid #000000" fo:border-right="0.0104in solid #000000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5in"/>
      <style:text-properties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5in"/>
      <style:text-properties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.25in"/>
      <style:text-properties style:font-name-asian="標楷體" fo:color="#000000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.25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.25in"/>
      <style:text-properties style:font-name-asian="標楷體" fo:color="#000000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.25in"/>
      <style:text-properties style:font-name-asian="標楷體" fo:color="#000000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24" style:parent-style-name="內文" style:family="paragraph">
      <style:paragraph-properties style:line-height-at-least="0.25in"/>
      <style:text-properties style:font-name-asian="標楷體" fo:color="#000000"/>
    </style:style>
    <style:style style:name="TableCell625" style:family="table-cell">
      <style:table-cell-properties fo:border="none" fo:padding-top="0in" fo:padding-left="0.0069in" fo:padding-bottom="0in" fo:padding-right="0.0069in"/>
    </style:style>
    <style:style style:name="P626" style:parent-style-name="內文" style:family="paragraph">
      <style:paragraph-properties style:line-height-at-least="0.25in"/>
      <style:text-properties style:font-name-asian="標楷體" fo:color="#000000"/>
    </style:style>
    <style:style style:name="TableRow627" style:family="table-row">
      <style:table-row-properties style:min-row-height="0.3423in" style:use-optimal-row-height="false" fo:keep-together="always"/>
    </style:style>
    <style:style style:name="TableCell628" style:family="table-cell">
      <style:table-cell-properties fo:border-top="0.0208in solid #000000" fo:border-left="0.010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style:line-height-at-least="0.25in"/>
      <style:text-properties style:font-name-asian="標楷體" fo:color="#000000" fo:font-size="12pt" style:font-size-asian="12pt" style:font-size-complex="12pt"/>
    </style:style>
    <style:style style:name="TableCell630" style:family="table-cell">
      <style:table-cell-properties fo:border-top="0.0208in solid #000000" fo:border-left="0.003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6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63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5in"/>
      <style:text-properties style:font-name-asian="標楷體" fo:color="#000000"/>
    </style:style>
    <style:style style:name="TableCell63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7" style:parent-style-name="內文" style:family="paragraph">
      <style:paragraph-properties style:line-height-at-least="0.25in"/>
      <style:text-properties style:font-name-asian="標楷體" fo:color="#000000"/>
    </style:style>
    <style:style style:name="TableCell63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39" style:parent-style-name="內文" style:family="paragraph">
      <style:paragraph-properties style:line-height-at-least="0.25in"/>
      <style:text-properties style:font-name-asian="標楷體" fo:color="#000000"/>
    </style:style>
    <style:style style:name="TableCell6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1" style:parent-style-name="內文" style:family="paragraph">
      <style:paragraph-properties style:line-height-at-least="0.25in"/>
      <style:text-properties style:font-name-asian="標楷體" fo:color="#000000"/>
    </style:style>
    <style:style style:name="TableCell6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3" style:parent-style-name="內文" style:family="paragraph">
      <style:paragraph-properties style:line-height-at-least="0.25in"/>
      <style:text-properties style:font-name-asian="標楷體" fo:color="#000000"/>
    </style:style>
    <style:style style:name="TableCell64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45" style:parent-style-name="內文" style:family="paragraph">
      <style:paragraph-properties style:line-height-at-least="0.25in"/>
      <style:text-properties style:font-name-asian="標楷體" fo:color="#000000"/>
    </style:style>
    <style:style style:name="TableCell646" style:family="table-cell">
      <style:table-cell-properties fo:border="none" fo:padding-top="0in" fo:padding-left="0.0069in" fo:padding-bottom="0in" fo:padding-right="0.0069in"/>
    </style:style>
    <style:style style:name="P647" style:parent-style-name="內文" style:family="paragraph">
      <style:paragraph-properties style:line-height-at-least="0.25in"/>
      <style:text-properties style:font-name-asian="標楷體" fo:color="#000000"/>
    </style:style>
    <style:style style:name="TableRow648" style:family="table-row">
      <style:table-row-properties style:min-row-height="0.3423in" style:use-optimal-row-height="false" fo:keep-together="always"/>
    </style:style>
    <style:style style:name="P649" style:parent-style-name="內文" style:family="paragraph">
      <style:paragraph-properties style:line-height-at-least="0.25in"/>
      <style:text-properties style:font-name-asian="標楷體" fo:color="#000000"/>
    </style:style>
    <style:style style:name="TableCell650" style:family="table-cell">
      <style:table-cell-properties fo:border-top="0.0104in solid #000000" fo:border-left="0.0034in solid #000000" fo:border-bottom="0.0104in solid #000000" fo:border-right="0.0104in solid #000000" fo:padding-top="0in" fo:padding-left="0.0194in" fo:padding-bottom="0in" fo:padding-right="0.0194in"/>
    </style:style>
    <style:style style:name="P651" style:parent-style-name="內文" style:family="paragraph">
      <style:paragraph-properties style:line-height-at-least="0.25in"/>
      <style:text-properties style:font-name-asian="標楷體" fo:color="#000000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654" style:family="table-cell">
      <style:table-cell-properties fo:border="0.0104in solid #000000" fo:padding-top="0in" fo:padding-left="0.0194in" fo:padding-bottom="0in" fo:padding-right="0.0194in"/>
    </style:style>
    <style:style style:name="P655" style:parent-style-name="內文" style:family="paragraph">
      <style:paragraph-properties style:line-height-at-least="0.25in"/>
      <style:text-properties style:font-name-asian="標楷體" fo:color="#000000"/>
    </style:style>
    <style:style style:name="TableCell656" style:family="table-cell">
      <style:table-cell-properties fo:border="0.0104in solid #000000" fo:padding-top="0in" fo:padding-left="0.0194in" fo:padding-bottom="0in" fo:padding-right="0.0194in"/>
    </style:style>
    <style:style style:name="P657" style:parent-style-name="內文" style:family="paragraph">
      <style:paragraph-properties style:line-height-at-least="0.25in"/>
      <style:text-properties style:font-name-asian="標楷體" fo:color="#000000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style:line-height-at-least="0.25in"/>
      <style:text-properties style:font-name-asian="標楷體" fo:color="#000000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5in"/>
      <style:text-properties style:font-name-asian="標楷體" fo:color="#000000"/>
    </style:style>
    <style:style style:name="TableCell662" style:family="table-cell">
      <style:table-cell-properties fo:border="0.0104in solid #000000" fo:padding-top="0in" fo:padding-left="0.0194in" fo:padding-bottom="0in" fo:padding-right="0.0194in"/>
    </style:style>
    <style:style style:name="P663" style:parent-style-name="內文" style:family="paragraph">
      <style:paragraph-properties style:line-height-at-least="0.25in"/>
      <style:text-properties style:font-name-asian="標楷體" fo:color="#000000"/>
    </style:style>
    <style:style style:name="TableCell664" style:family="table-cell">
      <style:table-cell-properties fo:border="0.0104in solid #000000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5in"/>
      <style:text-properties style:font-name-asian="標楷體" fo:color="#000000"/>
    </style:style>
    <style:style style:name="TableCell666" style:family="table-cell">
      <style:table-cell-properties fo:border="none" fo:padding-top="0in" fo:padding-left="0.0069in" fo:padding-bottom="0in" fo:padding-right="0.0069in"/>
    </style:style>
    <style:style style:name="P667" style:parent-style-name="內文" style:family="paragraph">
      <style:paragraph-properties style:line-height-at-least="0.25in"/>
      <style:text-properties style:font-name-asian="標楷體" fo:color="#000000"/>
    </style:style>
    <style:style style:name="TableRow668" style:family="table-row">
      <style:table-row-properties style:min-row-height="0.3423in" style:use-optimal-row-height="false" fo:keep-together="always"/>
    </style:style>
    <style:style style:name="P669" style:parent-style-name="內文" style:family="paragraph">
      <style:paragraph-properties style:line-height-at-least="0.25in"/>
      <style:text-properties style:font-name-asian="標楷體" fo:color="#000000" fo:font-size="14pt" style:font-size-asian="14pt" style:font-size-complex="14pt"/>
    </style:style>
    <style:style style:name="TableCell670" style:family="table-cell">
      <style:table-cell-properties fo:border-top="0.0104in solid #000000" fo:border-left="0.0034in solid #000000" fo:border-bottom="0.0208in solid #000000" fo:border-right="0.0104in solid #000000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5in"/>
      <style:text-properties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style:line-height-at-least="0.25in"/>
      <style:text-properties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5in"/>
      <style:text-properties style:font-name-asian="標楷體" fo:color="#000000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5in"/>
      <style:text-properties style:font-name-asian="標楷體" fo:color="#000000"/>
    </style:style>
    <style:style style:name="TableCell6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79" style:parent-style-name="內文" style:family="paragraph">
      <style:paragraph-properties style:line-height-at-least="0.25in"/>
      <style:text-properties style:font-name-asian="標楷體" fo:color="#000000"/>
    </style:style>
    <style:style style:name="TableCell6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1" style:parent-style-name="內文" style:family="paragraph">
      <style:paragraph-properties style:line-height-at-least="0.25in"/>
      <style:text-properties style:font-name-asian="標楷體" fo:color="#000000"/>
    </style:style>
    <style:style style:name="TableCell6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3" style:parent-style-name="內文" style:family="paragraph">
      <style:paragraph-properties style:line-height-at-least="0.25in"/>
      <style:text-properties style:font-name-asian="標楷體" fo:color="#000000"/>
    </style:style>
    <style:style style:name="TableCell6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685" style:parent-style-name="內文" style:family="paragraph">
      <style:paragraph-properties style:line-height-at-least="0.25in"/>
      <style:text-properties style:font-name-asian="標楷體" fo:color="#000000"/>
    </style:style>
    <style:style style:name="TableCell686" style:family="table-cell">
      <style:table-cell-properties fo:border="none" fo:padding-top="0in" fo:padding-left="0.0069in" fo:padding-bottom="0in" fo:padding-right="0.0069in"/>
    </style:style>
    <style:style style:name="P687" style:parent-style-name="內文" style:family="paragraph">
      <style:paragraph-properties style:line-height-at-least="0.25in"/>
      <style:text-properties style:font-name-asian="標楷體" fo:color="#000000"/>
    </style:style>
    <style:style style:name="TableRow688" style:family="table-row">
      <style:table-row-properties style:min-row-height="0.7666in" style:use-optimal-row-height="false" fo:keep-together="always"/>
    </style:style>
    <style:style style:name="TableCell689" style:family="table-cell">
      <style:table-cell-properties fo:border="0.0104in solid #000000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5in"/>
      <style:text-properties style:font-name-asian="標楷體" fo:font-style="italic" style:font-style-asian="italic" style:text-underline-type="single" style:text-underline-style="solid" style:text-underline-width="auto" style:text-underline-mode="continuous"/>
    </style:style>
    <style:style style:name="P691" style:parent-style-name="內文" style:family="paragraph">
      <style:paragraph-properties fo:widows="0" fo:orphans="0" style:line-height-at-least="0in"/>
      <style:text-properties style:font-name-asian="標楷體" fo:hyphenate="true"/>
    </style:style>
    <style:style style:name="P692" style:parent-style-name="內文" style:family="paragraph">
      <style:paragraph-properties fo:widows="0" fo:orphans="0" style:line-height-at-least="0in"/>
      <style:text-properties fo:hyphenate="true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="新細明體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="新細明體"/>
    </style:style>
    <style:style style:name="P701" style:parent-style-name="內文" style:family="paragraph">
      <style:paragraph-properties fo:widows="0" fo:orphans="0" style:line-height-at-least="0in"/>
      <style:text-properties style:font-name-asian="標楷體" fo:hyphenate="true"/>
    </style:style>
    <style:style style:name="P702" style:parent-style-name="內文" style:family="paragraph">
      <style:paragraph-properties fo:widows="0" fo:orphans="0" style:line-height-at-least="0in"/>
      <style:text-properties style:font-name-asian="標楷體" fo:hyphenate="true"/>
    </style:style>
    <style:style style:name="TableCell703" style:family="table-cell">
      <style:table-cell-properties fo:border="none" fo:padding-top="0in" fo:padding-left="0.0069in" fo:padding-bottom="0in" fo:padding-right="0.0069in"/>
    </style:style>
    <style:style style:name="P704" style:parent-style-name="內文" style:family="paragraph">
      <style:paragraph-properties fo:widows="0" fo:orphans="0" style:line-height-at-least="0in"/>
      <style:text-properties style:font-name-asian="標楷體" fo:hyphenate="true"/>
    </style:style>
    <style:style style:name="P705" style:parent-style-name="內文" style:family="paragraph">
      <style:paragraph-properties fo:line-height="150%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4學年度宜蘭縣中小韻律體操錦標賽競賽規程</text:p>
      <text:p text:style-name="P3"><text:span text:style-name="T4">壹、主</text:span><text:span text:style-name="T5"><text:s text:c="4"/></text:span><text:span text:style-name="T6">旨：</text:span><text:span text:style-name="T7">提倡全民體育，藉由推展韻律體操，倍增運動人口，開拓正當運動</text:span></text:p>
      <text:p text:style-name="P8"><text:s text:c="24"/>管道，提昇本縣韻律體操競技能力及技術水準及儲訓參加115年全國</text:p>
      <text:p text:style-name="P9"><text:span text:style-name="T10"><text:s text:c="24"/></text:span><text:span text:style-name="T11">各項賽事運動會選手。</text:span><text:span text:style-name="T12"><text:s/></text:span></text:p>
      <text:p text:style-name="P13"><text:span text:style-name="T14">貳、指導單位</text:span><text:span text:style-name="T15">：</text:span><text:span text:style-name="T16">運動部</text:span><text:span text:style-name="T17">、中華民國體操協會</text:span></text:p>
      <text:p text:style-name="P18"><text:span text:style-name="T19">參</text:span><text:span text:style-name="T20">、</text:span><text:span text:style-name="T21">主辦單位：</text:span><text:span text:style-name="T22">宜蘭縣政府</text:span></text:p>
      <text:p text:style-name="P23"><text:span text:style-name="T24">肆</text:span><text:span text:style-name="T25">、承辦單位：</text:span><text:span text:style-name="T26">宜蘭縣宜蘭市力行國民小學</text:span></text:p>
      <text:p text:style-name="P27"><text:span text:style-name="T28">伍</text:span><text:span text:style-name="T29">、</text:span><text:span text:style-name="T30">協辦單位：</text:span><text:span text:style-name="T31">宜蘭縣體育會、</text:span><text:span text:style-name="T32">宜蘭縣體育會韻律體操委員會</text:span></text:p>
      <text:p text:style-name="P33"><text:span text:style-name="T34">陸</text:span><text:span text:style-name="T35">、比賽</text:span><text:span text:style-name="T36">日期與地點：</text:span></text:p>
      <text:p text:style-name="P37"><text:span text:style-name="T38">民國</text:span><text:span text:style-name="T39">115</text:span><text:span text:style-name="T40">年</text:span><text:span text:style-name="T41">02</text:span><text:span text:style-name="T42">月</text:span><text:span text:style-name="T43">07</text:span><text:span text:style-name="T44">日（六），假宜蘭市力行國民小學舉行</text:span><text:span text:style-name="T45">(</text:span><text:span text:style-name="T46">宜蘭縣宜蘭市力行路</text:span><text:span text:style-name="T47">152</text:span><text:span text:style-name="T48">號</text:span><text:span text:style-name="T49">)</text:span><text:span text:style-name="T50">。</text:span></text:p>
      <text:p text:style-name="內文"><text:span text:style-name="T51">柒、</text:span><text:span text:style-name="T52">報名辦法：</text:span></text:p>
      <text:p text:style-name="P53"><text:s text:c="5"/>一、報名時間與地點：</text:p>
      <text:p text:style-name="P54"><text:s text:c="9"/>即日起至115年01月09日（五）下午四時前，採電子郵件報名，請寄至<text:s text:c="2"/></text:p>
      <text:p text:style-name="P55"><text:span text:style-name="T56"><text:s text:c="10"/></text:span><text:a xlink:href="mailto:wilbert@tmail.ilc.edu.tw" office:target-frame-name="_top" xlink:show="replace"><text:span text:style-name="T57">wilbert</text:span><text:span text:style-name="T58">@tmail.ilc.edu.tw</text:span></text:a><text:span text:style-name="T59">，</text:span><text:span text:style-name="T60"><text:s/></text:span><text:span text:style-name="T61">學校電話</text:span><text:span text:style-name="T62">:9322309#285</text:span><text:span text:style-name="T63">或</text:span><text:span text:style-name="T64">0963084664</text:span><text:span text:style-name="T65">~</text:span><text:span text:style-name="T66">李孟佺主任</text:span></text:p>
      <text:p text:style-name="P67"><text:s text:c="5"/>二、參加單位：</text:p>
      <text:p text:style-name="P68"><text:s text:c="9"/>1.高中組：以本縣各公私立高中、職校為單位。</text:p>
      <text:p text:style-name="P69"><text:s text:c="9"/>2.國中組：以本縣各公私立國民中學為單位。</text:p>
      <text:p text:style-name="P70"><text:s text:c="9"/>3.國小組：以本縣各公私立國民小學為單位。</text:p>
      <text:p text:style-name="P71"><text:s text:c="9"/>4.幼兒園：以本縣各公私立幼兒園為單位。</text:p>
      <text:p text:style-name="P72"><text:s text:c="5"/>三、資格：</text:p>
      <text:p text:style-name="P73"><text:s text:c="10"/>1.學籍規定：</text:p>
      <text:p text:style-name="P74"><text:s text:c="12"/>（1）參加單位之比賽選手，以各校114學年度第一學期開學日為基準，</text:p>
      <text:p text:style-name="P75"><text:s text:c="23"/>即在代表學校就學，設有學籍，現在學者為限。</text:p>
      <text:p text:style-name="P76"><text:s text:c="12"/>（2）在國中修業3年以上者，不得報名參加國中組。</text:p>
      <text:p text:style-name="P77"><text:s text:c="12"/>（3）轉學生或重考生參加比賽者，以113學年度第二學期開學日為基準，</text:p>
      <text:p text:style-name="P78"><text:s text:c="23"/>即在代表學校就學，設有學籍，現仍在學者為限；如原就讀之學校</text:p>
      <text:soft-page-break/>
      <text:p text:style-name="P79"><text:s text:c="23"/>於112學年度係因停招或解散之學生不受此限，惟需檢附相關證明。</text:p>
      <text:p text:style-name="P80"><text:s text:c="5"/>四、參加競賽各單位所需之經費由各校自行負擔。</text:p>
      <text:p text:style-name="P81"><text:s text:c="5"/>五、報到時間與地點（不另函通知）訂於民國115年2月06日（五），</text:p>
      <text:p text:style-name="P82"><text:s text:c="13"/>上午9時，假宜蘭市力行國小報到。</text:p>
      <text:p text:style-name="P83"><text:s text:c="5"/>六、賽前練習時間與地點（不另函通知），訂於民國115年2月06日（五），</text:p>
      <text:p text:style-name="P84"><text:s text:c="13"/>上午9時30分~17時，假宜蘭市力行國小舉行。</text:p>
      <text:p text:style-name="P85"><text:span text:style-name="T86"><text:s text:c="5"/></text:span><text:span text:style-name="T87">七、技術會議時間及地點（不另函通知）訂於民國</text:span><text:span text:style-name="T88">115</text:span><text:span text:style-name="T89">年</text:span><text:span text:style-name="T90">2</text:span><text:span text:style-name="T91">月</text:span><text:span text:style-name="T92">07</text:span><text:span text:style-name="T93">日（六），</text:span></text:p>
      <text:p text:style-name="P94"><text:span text:style-name="T95"><text:s text:c="13"/></text:span><text:span text:style-name="T96">上午</text:span><text:span text:style-name="T97">8</text:span><text:span text:style-name="T98">時，</text:span><text:span text:style-name="T99">假宜蘭市力行</text:span><text:span text:style-name="T100">國小舉行。</text:span></text:p>
      <text:p text:style-name="P101"><text:s text:c="5"/>八、裁判會議時間及地點（不另函通知）訂於民國115年2月07日（六），</text:p>
      <text:p text:style-name="P102"><text:s text:c="13"/>上午8時30分，假宜蘭市力行國小舉行。</text:p>
      <text:p text:style-name="P103"><text:span text:style-name="T104"><text:s text:c="5"/></text:span><text:span text:style-name="T105">九、注意事項</text:span><text:span text:style-name="T106">:</text:span></text:p>
      <text:p text:style-name="P107"><text:s text:c="9"/>1、音樂電子檔請於前一天的賽前練習時繳交、以利彙整。</text:p>
      <text:p text:style-name="P108"><text:s text:c="9"/>2、在學證明書或學生證正反面影印本不用繳交、但請備查。</text:p>
      <text:p text:style-name="P109"><text:span text:style-name="T110"><text:s/></text:span><text:span text:style-name="T111">捌</text:span><text:span text:style-name="T112">、</text:span><text:span text:style-name="T113">比賽項目及組別：（已有參賽經驗之選手不得報名第</text:span><text:span text:style-name="T114">7</text:span><text:span text:style-name="T115">組）</text:span></text:p>
      <text:p text:style-name="P116"><text:span text:style-name="T117">一、個人項目及組別：</text:span><text:span text:style-name="T118">（不得跨組比賽）</text:span></text:p>
      <text:p text:style-name="P119">1.高中組<text:s/>（環、球、棒、帶）</text:p>
      <text:p text:style-name="P120">2.國中組<text:s/>（環、球、棒、帶）</text:p>
      <text:p text:style-name="P121">3.國小高年級組（環、球、棒、帶）</text:p>
      <text:p text:style-name="P122">4.國小中年級組（徒手、環、棒、帶）</text:p>
      <text:p text:style-name="P123">5.國小低年級組<text:s/>（徒手、環、球）</text:p>
      <text:p text:style-name="P124">6.國小幼兒園組（比照國小低年級組）</text:p>
      <text:p text:style-name="P125">7.國小中年級以下（含幼兒園）徒手體操新手組</text:p>
      <text:p text:style-name="P126"/>
      <text:p text:style-name="P127">二、團隊競賽及組別：每單位可報名5至6名選手，唯每套團隊動作必須由5名選手來完成，不符合此要求的隊伍不允許參賽。若有6名選手之單位，可以是2套動作的隊員或是一套動作的隊員另一套動作的後補隊員。</text:p>
      <text:p text:style-name="P128"/>
      <text:p text:style-name="P129"/>
      <text:p text:style-name="P130"/>
      <text:soft-page-break/>
      <text:p text:style-name="P131">*幼兒園團隊項目：5徒手</text:p>
      <text:p text:style-name="P132">*國小低年級團隊項目：5徒手<text:line-break/>*國小中年級團隊項目：5徒手、5球</text:p>
      <text:p text:style-name="P133">*國小高年級及國中團隊項目：5球、5帶</text:p>
      <text:p text:style-name="P134">*高中團隊項目：5球、3環4棒。</text:p>
      <text:p text:style-name="P135"><text:s text:c="9"/>三、成隊競賽（第一競賽）:每隊報名3至4人。</text:p>
      <text:p text:style-name="P136"><text:s text:c="17"/>*高中組（環、球、棒、帶），每項3套，共計12套，各單位限報12</text:p>
      <text:p text:style-name="P137"><text:s text:c="20"/>套，以最高分10套計成隊成績</text:p>
      <text:p text:style-name="P138"><text:s text:c="17"/>*國中及國小高年級組（環、球、棒、帶），每項3套，共計12套，</text:p>
      <text:p text:style-name="P139"><text:s text:c="15"/>各單位限報12套，以最高分10套計成隊成績</text:p>
      <text:p text:style-name="P140"><text:s text:c="17"/>*國小中年級（徒手、環、棒、帶），每項最少2套，最多3套，</text:p>
      <text:p text:style-name="P141"><text:s text:c="20"/>各單位限報9套，以9套計成隊成績</text:p>
      <text:p text:style-name="P142"><text:s text:c="17"/>*國小低年級組（徒手、環、球），每項2套，各單位限報6套，</text:p>
      <text:p text:style-name="P143"><text:s text:c="21"/>以6套計成隊成績。</text:p>
      <text:p text:style-name="P144">四、個人全能競賽：於成隊競賽產生，國小中年級組、國小高年級組、</text:p>
      <text:p text:style-name="P145"><text:s text:c="8"/>國中組、高中組每人最多參報4個項目，計最佳3項成績；國小低年級組</text:p>
      <text:p text:style-name="P146"><text:s text:c="8"/>及幼兒園每人最多可參報3項，計最佳的2項成績，依各組規定之項目數</text:p>
      <text:p text:style-name="P147"><text:s text:c="8"/>量相加之總分為個人全能成績。</text:p>
      <text:p text:style-name="P148">五、個人單項競賽：於成隊競賽產生，報名人數不足3人、沒有成隊的<text:s text:c="2"/></text:p>
      <text:p text:style-name="P149"><text:s text:c="8"/>單位，必須參加也依循成隊競賽及個人全能競賽參報規定比賽。</text:p>
      <text:p text:style-name="P150">六、各組各項報名人數未達2人(隊)，則列為表演賽。</text:p>
      <text:p text:style-name="P151">七、以上個人全能競賽、個人單項竸賽，<text:s/>皆由同一競賽（第一競賽）產生。</text:p>
      <text:p text:style-name="P152">八、抽籤：各組比賽出場順序由大會代為抽籤之，不得有異議。</text:p>
      <text:p text:style-name="P153">九、評分規則：</text:p>
      <text:p text:style-name="P154"><text:span text:style-name="T155"><text:s text:c="5"/>*</text:span><text:span text:style-name="T156">高中組</text:span><text:span text:style-name="T157">採用（</text:span><text:span text:style-name="T158">FIG</text:span><text:span text:style-name="T159">）</text:span><text:span text:style-name="T160">2025-2028</text:span><text:span text:style-name="T161">年國際韻律體操最新評分規則評分。</text:span></text:p>
      <text:p text:style-name="P162"><text:s text:c="5"/>*國中組和國小高、中、低年級組採用（FIG）2025-2028年國際韻律體操青少年最新評分規則評分。</text:p>
      <text:p text:style-name="P163"><text:s text:c="5"/>*國小中、低年級組之徒手項目則採用中華民國體操協會韻律體操國小中、低年級組自訂辦法（最新修訂版）。</text:p>
      <text:soft-page-break/>
      <text:p text:style-name="P164"><text:s text:c="5"/>*幼兒園組評分規則比照國小低年級組。</text:p>
      <text:p text:style-name="P165"/>
      <text:p text:style-name="P166"><text:span text:style-name="T167">玖、名次評定與獎勵：</text:span></text:p>
      <text:p text:style-name="P168"><text:span text:style-name="T169"><text:s text:c="5"/></text:span><text:span text:style-name="T170">一、</text:span><text:span text:style-name="T171">團隊全能競賽：</text:span></text:p>
      <text:p text:style-name="P172"><text:s/>分數高者名次列前，優勝前八名由縣府頒給獎狀，前三名並頒發獎牌。</text:p>
      <text:p text:style-name="P173"><text:span text:style-name="T174"><text:s text:c="5"/></text:span><text:span text:style-name="T175">二、</text:span><text:span text:style-name="T176">成隊競賽：</text:span><text:span text:style-name="T177"><text:s/></text:span></text:p>
      <text:p text:style-name="P178"><text:span text:style-name="T179"><text:s/></text:span><text:span text:style-name="T180">分數高者名次列前，優勝前八名由縣府頒給獎狀，前三名並頒發獎牌。</text:span></text:p>
      <text:p text:style-name="P181"><text:span text:style-name="T182"><text:s text:c="5"/></text:span><text:span text:style-name="T183">三、</text:span><text:span text:style-name="T184">個人全能競賽：</text:span></text:p>
      <text:p text:style-name="P185"><text:span text:style-name="T186">高中、國中組、國小高年級組四項，國小中年級組三項，國小低年級組兩項，各組個人所有項目相加之總分，各組各單位最多優先錄取兩名，得分最高者為第一名，次之者為第二名，餘依此類推。分數高者名次列前，若單位不足，餘依成績高低依序錄取，如得分相同時，則依競賽規程名次並列計算，</text:span><text:span text:style-name="T187">優勝前八名由縣府頒給獎狀，前三名並頒發獎牌。</text:span></text:p>
      <text:p text:style-name="P188"><text:s text:c="5"/>四、個人單項競賽：</text:p>
      <text:p text:style-name="P189"><text:span text:style-name="T190">各組各單位優先錄取兩名，各組選手各項目之得分高分者為第一名，次之者為第二名，餘依此類推，分數高者名次列前，若單位不足，餘依成績高低依序錄取，如得分相同時，則依競賽規程名次並</text:span><text:span text:style-name="T191">列計算，</text:span><text:span text:style-name="T192">優勝前八名由縣府頒給獎狀，前三名並頒發獎牌</text:span><text:span text:style-name="T193"><text:s/></text:span><text:span text:style-name="T194">。</text:span></text:p>
      <text:p text:style-name="P195"><text:s text:c="5"/>五、上述各競賽如遇同分情形，一律採名次並列計算。</text:p>
      <text:p text:style-name="P196"><text:s text:c="5"/>※註：各組各競賽項目依實際參賽隊（人）數，按下列名額錄取：</text:p>
      <text:p text:style-name="P197"><text:s text:c="13"/>(一) <text:s/>二隊（人）至三隊（人），各錄取一名。</text:p>
      <text:p text:style-name="P198"><text:s text:c="13"/>(二) <text:s/>四隊（人），錄取二名。</text:p>
      <text:p text:style-name="P199"><text:s text:c="13"/>(三) <text:s/>五隊（人），錄取三名。</text:p>
      <text:p text:style-name="P200"><text:s text:c="13"/>(四) <text:s/>六隊（人），錄取四名。</text:p>
      <text:p text:style-name="P201"><text:s text:c="13"/>(五) <text:s/>七隊（人），錄取五名。</text:p>
      <text:p text:style-name="P202"><text:s text:c="6"/><text:s text:c="7"/>(六) <text:s/>八隊（人），錄取六名。</text:p>
      <text:p text:style-name="P203"><text:s text:c="13"/>(七) <text:s/>九隊（人），錄取七名。</text:p>
      <text:p text:style-name="P204"><text:s text:c="13"/>(八) <text:s/>十隊（人）以上，錄取八名。</text:p>
      <text:soft-page-break/>
      <text:p text:style-name="P205"><text:s text:c="8"/>(1)以上參賽隊（人）數之計算，以報名後經資格審查通過人數為準。</text:p>
      <text:p text:style-name="P206"><text:span text:style-name="T207"><text:s text:c="8"/>(2)</text:span><text:span text:style-name="T208">國小中年級以下</text:span><text:span text:style-name="T209">(</text:span><text:span text:style-name="T210">含幼兒園</text:span><text:span text:style-name="T211">)</text:span><text:span text:style-name="T212">徒手體操新手組，不在此限。</text:span></text:p>
      <text:p text:style-name="P213">拾、申訴：</text:p>
      <text:p text:style-name="P214"><text:s text:c="4"/>一、本賽會不開放分數申訴。</text:p>
      <text:p text:style-name="P215">二、凡任何有關競賽事宜之質疑或申訴，必須於技術會議結束前提出。</text:p>
      <text:p text:style-name="P216"><text:span text:style-name="T217">三、本會性騷擾申訴管道電話</text:span><text:span text:style-name="T218"><text:s/>02-27520643</text:span><text:span text:style-name="T219">，</text:span><text:span text:style-name="T220">e-mail:<text:s/></text:span><text:a xlink:href="mailto:info@ctga.net" office:target-frame-name="_top" xlink:show="replace"><text:span text:style-name="T221">info@ctga.net</text:span></text:a><text:span text:style-name="T222">。</text:span></text:p>
      <text:p text:style-name="P223"><text:bookmark-start text:name="_Hlk121178080"/>拾壹、比賽爭議之判決：</text:p>
      <text:p text:style-name="P224"><text:s text:c="4"/>一、規則有明文規定者，以裁判之判決為終決。</text:p>
      <text:p text:style-name="P225"><text:s text:c="4"/>二、規則無明文規定者，由該競賽總類之審判委員會判決之，其判決為終決。</text:p>
      <text:p text:style-name="P226">拾貳、罰則：</text:p>
      <text:list text:style-name="LFO2" text:continue-numbering="true">
        <text:list-item>
          <text:p text:style-name="P227">參賽選手如有資格不符或冒名頂替出場比賽，經查證屬實者，取消其參賽</text:p>
        </text:list-item>
      </text:list>
      <text:p text:style-name="P228">資格及已得或應得之名次與分數，並收回已發給之獎勵。</text:p>
      <text:list text:style-name="LFO2" text:continue-numbering="true">
        <text:list-item>
          <text:p text:style-name="P229">參加團隊運動項目之團隊，如有選手資格不符或冒名頂替出場比賽，取消</text:p>
        </text:list-item>
      </text:list>
      <text:p text:style-name="P230">該隊之參賽資格，但判決以前已賽之場次不再重賽。</text:p>
      <text:list text:style-name="LFO2" text:continue-numbering="true">
        <text:list-item>
          <text:p text:style-name="P231">代表團團員於比賽期間，如有違背運動精神之行為時（對裁判員有不正當</text:p>
        </text:list-item>
      </text:list>
      <text:p text:style-name="P232">行為至延誤比賽或妨礙比賽等），除當場予以停賽處分外，並由各有關審判委員會議決，按下列罰則處分之：</text:p>
      <text:p text:style-name="P233"><text:s text:c="6"/>（一）選手毆打裁判員：</text:p>
      <text:p text:style-name="P234"><text:s text:c="12"/>1.個人項目：取消該選手繼續參賽之資格，並禁止該選手繼續參加中小運</text:p>
      <text:p text:style-name="P235"><text:s text:c="36"/>任何種類之比賽。</text:p>
      <text:p text:style-name="P236"><text:s text:c="12"/>2.團隊項目：取消該隊繼續參賽之資格，該隊之選手比照個人項目之罰則。</text:p>
      <text:p text:style-name="P237"><text:s text:c="6"/>（二）職員毆打裁判員：取消該職員繼續行使職權之資格，並終身禁止該職員</text:p>
      <text:p text:style-name="P238"><text:s text:c="51"/>擔任中小學運動會任何種類之職員或選手。</text:p>
      <text:p text:style-name="P239"><text:s text:c="6"/>（三）選手、職員故意妨礙、延誤比賽或擾亂會場：</text:p>
      <text:p text:style-name="P240"><text:s text:c="13"/>經裁判員或審判委員當場勸導無效，未於10分鐘內恢復比賽時，取消該隊</text:p>
      <text:p text:style-name="P241"><text:s text:c="13"/>繼續參賽之資格。</text:p>
      <text:p text:style-name="P242"><text:s text:c="6"/>（四）若違反前述各項規定時，函請有關單位議處。</text:p>
      <text:p text:style-name="P243"><text:s text:c="4"/>四、裁判員毆打職員或選手，取消該裁判員繼續行使職權之資格，並終身禁止</text:p>
      <text:p text:style-name="P244"><text:s text:c="13"/>該裁判員擔任中小學運動會任何種類之裁判員。</text:p>
      <text:list text:style-name="LFO3" text:continue-numbering="true">
        <text:list-item>
          <text:p text:style-name="P245">已註冊參賽選手，經舉發曾被提報教育部同意核備判處停止比賽權，至中小<text:soft-page-break/>學運動會開幕前一日尚未恢復其權利者，不得出場比賽及遞補，職員亦同。</text:p>
        </text:list-item>
      </text:list>
      <text:p text:style-name="P246"><text:s text:c="4"/>六、選手無故棄權，取消繼續參賽資格，並取消其已獲得之名次。</text:p>
      <text:p text:style-name="P247"><text:s text:c="4"/>七、選手如有冒名頂替、造假等情形，經查證屬實，所屬指導老師或教練，</text:p>
      <text:p text:style-name="P248"><text:s text:c="13"/>函請各該學校記過懲處；校長部份應負督導不周之責，由教育處裁處。</text:p>
      <text:p text:style-name="P249"/>
      <text:p text:style-name="P250"><text:span text:style-name="T251">拾</text:span><text:span text:style-name="T252">參、</text:span><text:span text:style-name="T253">本計畫經核可後實施，修正時亦同。</text:span></text:p>
      <text:p text:style-name="P254"/>
      <text:p text:style-name="P255"><text:span text:style-name="T256">拾肆</text:span><text:span text:style-name="T257">、</text:span><text:span text:style-name="T258">本規程如有未盡事宜，得由大會隨時修正公佈實施之。</text:span></text:p>
      <text:p text:style-name="P259"><text:bookmark-end text:name="_Hlk121178080"/></text:p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（附件一）報名表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 table:number-columns-spanned="12">
            <text:p text:style-name="P299">114學年度宜蘭縣中小學韻律體操錦標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2">
            <text:p text:style-name="P304"><text:span text:style-name="T305">組別：</text:span><text:span text:style-name="T306"><text:s text:c="98"/></text:span><text:span text:style-name="T307">。</text:span></text:p>
            <text:p text:style-name="P308"><text:span text:style-name="T309">單位：</text:span><text:span text:style-name="T310"><text:s text:c="46"/></text:span><text:span text:style-name="T311"><text:s text:c="11"/></text:span><text:span text:style-name="T312"><text:s text:c="3"/></text:span><text:span text:style-name="T313">選手人數：</text:span><text:span text:style-name="T314"><text:s text:c="13"/></text:span><text:span text:style-name="T315">人</text:span></text:p>
            <text:p text:style-name="P316"><text:span text:style-name="T317">領隊：</text:span><text:span text:style-name="T318"><text:s text:c="25"/></text:span><text:span text:style-name="T319"><text:s/></text:span><text:span text:style-name="T320">管理：</text:span><text:span text:style-name="T321"><text:s text:c="22"/></text:span><text:span text:style-name="T322"><text:s text:c="2"/></text:span><text:span text:style-name="T323">教練：</text:span><text:span text:style-name="T324"><text:s text:c="24"/></text:span><text:span text:style-name="T325">。</text:span></text:p>
            <text:p text:style-name="P326"><text:span text:style-name="T327">隊員：</text:span><text:span text:style-name="T328"><text:s text:c="98"/></text:span><text:span text:style-name="T329">。</text:span><text:span text:style-name="T330"><text:s text:c="35"/></text:span><text:span text:style-name="T331"><text:s text:c="28"/></text:span><text:span text:style-name="T33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 table:number-rows-spanned="6">
            <text:p text:style-name="P337">團隊</text:p>
          </table:table-cell>
          <table:covered-table-cell/>
          <table:table-cell table:style-name="TableCell338">
            <text:p text:style-name="P339">選手姓名</text:p>
          </table:table-cell>
          <table:table-cell table:style-name="TableCell340" table:number-columns-spanned="3">
            <text:p text:style-name="P341">1.</text:p>
          </table:table-cell>
          <table:covered-table-cell/>
          <table:covered-table-cell/>
          <table:table-cell table:style-name="TableCell342" table:number-columns-spanned="3">
            <text:p text:style-name="P343"><text:s/>2.</text:p>
          </table:table-cell>
          <table:covered-table-cell/>
          <table:covered-table-cell/>
          <table:table-cell table:style-name="TableCell344" table:number-columns-spanned="3">
            <text:p text:style-name="P345">3.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身分證字號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>出生年月日</text:p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選手姓名</text:p>
          </table:table-cell>
          <table:table-cell table:style-name="TableCell376" table:number-columns-spanned="3">
            <text:p text:style-name="P377">4.</text:p>
          </table:table-cell>
          <table:covered-table-cell/>
          <table:covered-table-cell/>
          <table:table-cell table:style-name="TableCell378" table:number-columns-spanned="3">
            <text:p text:style-name="P379">5.</text:p>
          </table:table-cell>
          <table:covered-table-cell/>
          <table:covered-table-cell/>
          <table:table-cell table:style-name="TableCell380" table:number-columns-spanned="3">
            <text:p text:style-name="P381">6.</text:p>
          </table:table-cell>
          <table:covered-table-cell/>
          <table:covered-table-cell/>
          <table:table-cell table:style-name="TableCell382"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covered-table-cell/>
          <table:table-cell table:style-name="TableCell386">
            <text:p text:style-name="P387">身分證字號</text:p>
          </table:table-cell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>出生年月日</text:p>
          </table:table-cell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 table:number-rows-spanned="2">
            <text:p text:style-name="P410"/>
            <text:p text:style-name="P411"><text:span text:style-name="T412">選手姓名</text:span></text:p>
            <text:p text:style-name="P413">身分證字號</text:p>
            <text:p text:style-name="P414">出生年月日</text:p>
          </table:table-cell>
          <table:covered-table-cell/>
          <table:covered-table-cell/>
          <table:table-cell table:style-name="TableCell415" table:number-rows-spanned="2">
            <text:p text:style-name="P416"><text:span text:style-name="T417"><draw:connector draw:type="line" svg:x1="0.99375in" svg:y1="0.81458in" svg:x2="0.00208in" svg:y2="0.03194in" draw:z-index="251658752" draw:id="id0" draw:style-name="a0" draw:name="直線接點 1" text:anchor-type="paragraph"><svg:title/><svg:desc/></draw:connector></text:span><text:span text:style-name="T418"><text:s text:c="12"/></text:span></text:p>
            <text:p text:style-name="P419"><text:s text:c="14"/>參賽別</text:p>
            <text:p text:style-name="P420"><text:s/></text:p>
            <text:p text:style-name="P421"><text:s text:c="3"/>競賽別</text:p>
          </table:table-cell>
          <table:table-cell table:style-name="TableCell422" table:number-columns-spanned="8">
            <text:p text:style-name="P423">比<text:s text:c="3"/>賽<text:s text:c="3"/>項<text:s text:c="3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/>
          <table:covered-table-cell/>
          <table:covered-table-cell>
            <text:p text:style-name="P428"/>
          </table:covered-table-cell>
          <table:table-cell table:style-name="TableCell429">
            <text:p text:style-name="P430">繩</text:p>
          </table:table-cell>
          <table:table-cell table:style-name="TableCell431" table:number-columns-spanned="2">
            <text:p text:style-name="P432">環</text:p>
          </table:table-cell>
          <table:covered-table-cell/>
          <table:table-cell table:style-name="TableCell433">
            <text:p text:style-name="P434">球</text:p>
          </table:table-cell>
          <table:table-cell table:style-name="TableCell435" table:number-columns-spanned="2">
            <text:p text:style-name="P436">棒</text:p>
          </table:table-cell>
          <table:covered-table-cell/>
          <table:table-cell table:style-name="TableCell437">
            <text:p text:style-name="P438">帶</text:p>
          </table:table-cell>
          <table:table-cell table:style-name="TableCell439">
            <text:p text:style-name="P440">徒手</text:p>
            <text:p text:style-name="P441">（一般徒手）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rows-spanned="3">
            <text:p text:style-name="P446">1.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>成隊</text:p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>全能</text:p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>單項</text:p>
          </table:table-cell>
          <table:table-cell table:style-name="TableCell491">
            <text:p text:style-name="P492"/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3">
            <text:p text:style-name="P507">2.</text:p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>成隊</text:p>
          </table:table-cell>
          <table:table-cell table:style-name="TableCell512">
            <text:p text:style-name="P513"/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2">
            <text:p text:style-name="P529"/>
          </table:table-cell>
          <table:covered-table-cell/>
          <table:table-cell table:style-name="TableCell530">
            <text:p text:style-name="P531">全能</text:p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table-cell table:style-name="TableCell550">
            <text:p text:style-name="P551">單項</text:p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 table:number-rows-spanned="3">
            <text:p text:style-name="P568">3.</text:p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>成隊</text:p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>全能</text:p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>單項</text:p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 table:number-rows-spanned="3">
            <text:p text:style-name="P629">4.</text:p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>成隊</text:p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2">
            <text:p text:style-name="P651"/>
          </table:table-cell>
          <table:covered-table-cell/>
          <table:table-cell table:style-name="TableCell652">
            <text:p text:style-name="P653">全能</text:p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>
            <text:p text:style-name="P659"/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單項</text:p>
          </table:table-cell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12">
            <text:p text:style-name="P690">＊注意事項：</text:p>
            <text:list text:style-name="LFO4" text:continue-numbering="true">
              <text:list-item>
                <text:p text:style-name="P691">在學證明書（附照片、加註出生年月日），或學生證正反面影印本備查。</text:p>
              </text:list-item>
              <text:list-item>
                <text:p text:style-name="P692"><text:span text:style-name="T693">請</text:span><text:span text:style-name="T694">詳填參賽組別及參賽選手出生年月日、身分證字號</text:span><text:span text:style-name="T695">，選報項目時，於參賽項目中打</text:span><text:span text:style-name="T696"><text:s/>( <text:s/></text:span><text:span text:style-name="T697">○<text:s/></text:span><text:span text:style-name="T698">或</text:span><text:span text:style-name="T699"><text:s/>Ⅴ</text:span><text:span text:style-name="T700"><text:s text:c="2"/>)</text:span></text:p>
              </text:list-item>
              <text:list-item>
                <text:p text:style-name="P701">每隊設領隊1名，管理1名，教練至多2名。</text:p>
              </text:list-item>
              <text:list-item>
                <text:p text:style-name="P702">參賽選手個人報名資料在此同意僅供主辦單位辦理本活動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/>
          </table:table-cell>
        </table:table-row>
      </table:table>
      <text:p text:style-name="P7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本文" style:default-outline-level="1">
      <style:text-properties fo:font-size="18pt" style:font-size-asian="18pt" style:font-size-complex="18pt" fo:hyphenate="false"/>
    </style:style>
    <style:style style:name="標題2" style:display-name="標題 2" style:family="paragraph" style:parent-style-name="標題" style:next-style-name="本文" style:default-outline-level="2">
      <style:paragraph-properties fo:margin-top="0.1388in"/>
      <style:text-properties fo:font-size="16pt" style:font-size-asian="16pt" style:font-size-complex="16pt" fo:hyphenate="false"/>
    </style:style>
    <style:style style:name="標題3" style:display-name="標題 3" style:family="paragraph" style:parent-style-name="標題" style:next-style-name="本文" style:default-outline-level="3">
      <style:paragraph-properties fo:margin-top="0.0972in"/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style:line-height-at-least="0in" fo:margin-left="0.9465in" fo:text-indent="-0.5562in">
        <style:tab-stops/>
      </style:paragraph-properties>
      <style:text-properties style:font-name="標楷體" style:font-name-asian="標楷體" fo:font-weight="bold" style:font-weight-asian="bold" style:font-weight-complex="bold" fo:font-size="20pt" style:font-size-asian="20pt" fo:hyphenate="false"/>
    </style:style>
    <style:style style:name="本文縮排2" style:display-name="本文縮排 2" style:family="paragraph" style:parent-style-name="本文">
      <style:paragraph-properties style:line-height-at-least="0in" fo:margin-left="0.7479in" fo:text-indent="-0.3597in">
        <style:tab-stops/>
      </style:paragraph-properties>
      <style:text-properties style:font-name-asian="標楷體" fo:color="#FF0000" fo:font-size="14pt" style:font-size-asian="14pt" fo:hyphenate="false"/>
    </style:style>
    <style:style style:name="本文縮排3" style:display-name="本文縮排 3" style:family="paragraph" style:parent-style-name="本文">
      <style:paragraph-properties style:line-height-at-least="0in" fo:text-indent="0.5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標題" style:next-style-name="本文" style:list-style-name="LFO1">
      <style:paragraph-properties fo:margin-top="0.0416in"/>
      <style:text-properties fo:font-size="18pt" style:font-size-asian="18pt" style:font-size-complex="18pt" fo:hyphenate="false"/>
    </style:style>
    <style:style style:name="引言" style:display-name="引言" style:family="paragraph" style:parent-style-name="內文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next-style-name="本文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tandard" style:display-name="Standard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行號" style:display-name="行號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加二○○○年泛太平洋韻律體操代表隊選拔賽競賽規程</dc:title>
    <meta:initial-creator>user</meta:initial-creator>
    <dc:creator>user</dc:creator>
    <meta:creation-date>2025-12-17T02:42:00Z</meta:creation-date>
    <dc:date>2025-12-17T02:42:00Z</dc:date>
    <meta:print-date>2025-12-17T02:42:00Z</meta:print-date>
    <meta:template xlink:href="韻律體操競賽規程" xlink:type="simple"/>
    <meta:editing-cycles>3</meta:editing-cycles>
    <meta:editing-duration>PT60S</meta:editing-duration>
    <meta:document-statistic meta:page-count="7" meta:paragraph-count="10" meta:word-count="815" meta:character-count="5451" meta:row-count="38" meta:non-whitespace-character-count="4646"/>
  </office:meta>
</office:document-meta>
</file>